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Liberation Serif" style:font-name-asian="Liberation Serif" style:font-name-complex="Liberation Serif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Liberation Serif" style:font-name-asian="Liberation Serif" style:font-name-complex="Liberation Serif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D9D9D9"/>
      <style:text-properties style:font-name="Liberation Serif" style:font-name-asian="Liberation Serif" style:font-name-complex="Liberation Serif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D9D9D9"/>
      <style:text-properties style:font-name="Liberation Serif" style:font-name-asian="Liberation Serif" style:font-name-complex="Liberation Serif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D9D9D9"/>
      <style:text-properties fo:color="#B7B3CA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fo:background-color="#D9D9D9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Liberation Serif" style:font-name-asian="Liberation Serif" style:font-name-complex="Liberation Serif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Liberation Serif" style:font-name-asian="Liberation Serif" style:font-name-complex="Liberation Serif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Liberation Serif" style:font-name-asian="Liberation Serif" style:font-name-complex="Liberation Serif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Liberation Serif" style:font-name-asian="Liberation Serif" style:font-name-complex="Liberation Serif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Liberation Serif" style:font-name-asian="Liberation Serif" style:font-name-complex="Liberation Serif"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7.81402777777778cm"/>
    </style:style>
    <style:style style:name="co3" style:family="table-column">
      <style:table-column-properties fo:break-before="auto" style:column-width="4.42736111111111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33.5pt" style:use-optimal-row-height="fals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38pt" style:use-optimal-row-height="false" fo:break-before="auto"/>
    </style:style>
    <style:style style:name="ro7" style:family="table-row">
      <style:table-row-properties style:row-height="52.25pt" style:use-optimal-row-height="false" fo:break-before="auto"/>
    </style:style>
    <style:style style:name="ro8" style:family="table-row">
      <style:table-row-properties style:row-height="8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PLANO DE APLICAÇÃO DE RECURSOS – DESPESAS DE CUSTEIO (DESPESAS CORRENTES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Finalidade: Execução de Políticas Públicas Municipais do Espor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">
            <text:p>Município: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9"/>
        </table:table-row>
        <table:table-row table:style-name="ro1">
          <table:table-cell office:value-type="string" table:style-name="ce11">
            <text:p>Linha de Repasse: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9"/>
        </table:table-row>
        <table:table-row table:style-name="ro1">
          <table:table-cell office:value-type="string" table:style-name="ce11">
            <text:p>Valor do Repasse: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9"/>
        </table:table-row>
        <table:table-row table:style-name="ro1">
          <table:table-cell office:value-type="string" table:style-name="ce11">
            <text:p>Resp. Técnica – Nome Completo: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9"/>
        </table:table-row>
        <table:table-row table:style-name="ro1">
          <table:table-cell office:value-type="string" table:style-name="ce11">
            <text:p>Contato: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9"/>
        </table:table-row>
        <table:table-row table:style-name="ro4">
          <table:table-cell office:value-type="string" table:style-name="ce2">
            <text:p>Diretriz: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Objetivo da Aplicação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Público Alvo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Níveis de Atendimentos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Metas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Despesas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table:style-name="ce14"/>
          <table:table-cell table:number-columns-spanned="4" table:number-rows-spanned="1" table:style-name="ce15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Diretriz: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Objetivo da Aplicação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Público Alvo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Níveis de Atendimentos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Metas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Despesas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5">
          <table:table-cell table:number-columns-spanned="5" table:number-rows-spanned="1" table:style-name="ce15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Diretriz: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Objetivo da Aplicação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Público Alvo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Níveis de Atendimentos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Metas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Despesas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5">
          <table:table-cell table:number-columns-spanned="5" table:number-rows-spanned="1" table:style-name="ce15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Diretriz: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Objetivo da Aplicação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Público Alvo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Níveis de Atendimentos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Metas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">
            <text:p>Despesas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number-rows-repeated="2" table:style-name="ro5">
          <table:table-cell table:number-columns-repeated="5" table:style-name="ce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6">
            <text:p>Autoriz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1">
            <text:p>Nome Conselheiro(a):</text:p>
          </table:table-cell>
          <table:covered-table-cell table:number-columns-repeated="2"/>
          <table:table-cell office:value-type="string" table:number-columns-spanned="2" table:number-rows-spanned="1" table:style-name="ce21">
            <text:p>Assinatura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TABELA NORTEADORA (para fins de exemplos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Diretriz / Ação Prioritária</text:p>
          </table:table-cell>
          <table:table-cell office:value-type="string" table:style-name="ce3">
            <text:p>Objetivo da Aplicação</text:p>
          </table:table-cell>
          <table:table-cell office:value-type="string" table:style-name="ce3">
            <text:p>Público-alvo</text:p>
          </table:table-cell>
          <table:table-cell office:value-type="string" table:style-name="ce3">
            <text:p>Nível de Atendimento</text:p>
          </table:table-cell>
          <table:table-cell office:value-type="string" table:style-name="ce3">
            <text:p>Despesas Correntes Permitidas (Exemplos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I – Formação Esportiva (ações educativas, culturais e lúdicas)</text:p>
          </table:table-cell>
          <table:table-cell office:value-type="string" table:style-name="ce5">
            <text:p>Garantir acesso ao esporte para desenvolvimento integral de crianças e adolescentes/Implantar/manter escolinhas esportivas</text:p>
          </table:table-cell>
          <table:table-cell office:value-type="string" table:style-name="ce5">
            <text:p>Crianças e adolescentes</text:p>
          </table:table-cell>
          <table:table-cell office:value-type="string" table:style-name="ce4">
            <text:p>Formação Esportiva</text:p>
          </table:table-cell>
          <table:table-cell office:value-type="string" table:style-name="ce5">
            <text:p>Contratação de instrutores/monitores, materiais de consumo (bolas, cones, coletes), transporte local, arbitragem, alimentação em eventos, divulgação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II – Treinamento esportivo e participação nos Jogos Escolares (Olímpicos e Paralímpicos)</text:p>
          </table:table-cell>
          <table:table-cell office:value-type="string" table:style-name="ce5">
            <text:p>Preparar atletas e equipes para competições escolares oficiais/Participar das etapas regionais e finais</text:p>
          </table:table-cell>
          <table:table-cell office:value-type="string" table:style-name="ce5">
            <text:p>Estudantes/atletas</text:p>
          </table:table-cell>
          <table:table-cell office:value-type="string" table:style-name="ce4">
            <text:p>Formação + Excelência Esportiva</text:p>
          </table:table-cell>
          <table:table-cell office:value-type="string" table:style-name="ce5">
            <text:p>Comissão técnica, materiais específicos de treino, taxas de inscrição, transporte, hospedagem, alimentação, diárias e passagens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III – Esporte e lazer para pessoas com deficiência</text:p>
          </table:table-cell>
          <table:table-cell office:value-type="string" table:style-name="ce5">
            <text:p>Garantir inclusão e acesso à prática esportiva adaptada/Criar e manter turmas inclusivas/adaptadas</text:p>
          </table:table-cell>
          <table:table-cell office:value-type="string" table:style-name="ce5">
            <text:p>Pessoas com deficiência</text:p>
          </table:table-cell>
          <table:table-cell office:value-type="string" table:style-name="ce4">
            <text:p>Esporte para a Vida Toda + Formação + Excelência</text:p>
          </table:table-cell>
          <table:table-cell office:value-type="string" table:style-name="ce5">
            <text:p>Contratação de profissionais especializados, materiais esportivos adaptados de consumo, transporte, eventos inclusivos, alimentação em ações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IV – Promoção do esporte como saúde e qualidade de vida para idosos</text:p>
          </table:table-cell>
          <table:table-cell office:value-type="string" table:style-name="ce5">
            <text:p>Melhorar mobilidade, saúde e convivência social/Implantar e manter programa municipal para idosos</text:p>
          </table:table-cell>
          <table:table-cell office:value-type="string" table:style-name="ce5">
            <text:p>Pessoas idosas</text:p>
          </table:table-cell>
          <table:table-cell office:value-type="string" table:style-name="ce4">
            <text:p>Esporte para a Vida Toda</text:p>
          </table:table-cell>
          <table:table-cell office:value-type="string" table:style-name="ce5">
            <text:p>Serviços profissionais, materiais leves (faixas, bolas, colchonetes), eventos comunitários, transporte, divulgação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V – Inclusão social por meio do esporte</text:p>
          </table:table-cell>
          <table:table-cell office:value-type="string" table:style-name="ce5">
            <text:p>Reduzir vulnerabilidades e fortalecer vínculos comunitários/Executar ações esportivas em bairros prioritários</text:p>
          </table:table-cell>
          <table:table-cell office:value-type="string" table:style-name="ce5">
            <text:p>Jovens, famílias e comunidades vulneráveis</text:p>
          </table:table-cell>
          <table:table-cell office:value-type="string" table:style-name="ce4">
            <text:p>Formação + Esporte para a Vida Toda</text:p>
          </table:table-cell>
          <table:table-cell office:value-type="string" table:style-name="ce5">
            <text:p>Contratação de serviços, materiais esportivos de consumo, transporte, alimentação em eventos, divulgação, arbitragem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Outras Diretrizes de acordo com o planejamento e plano municipal</text:p>
          </table:table-cell>
          <table:table-cell table:number-columns-repeated="4" table:style-name="ce6"/>
          <table:table-cell table:number-columns-repeated="16379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CLESIO</meta:initial-creator>
    <dc:creator>Clésio Prado</dc:creator>
    <meta:creation-date>2026-02-11T15:05:41Z</meta:creation-date>
    <dc:date>2026-02-11T19:07:11Z</dc:date>
    <meta:editing-cycles>2</meta:editing-cycles>
    <meta:editing-duration>PT87S</meta:editing-duration>
  </office:meta>
</office:document-meta>
</file>