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5983B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983B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50938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0938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50938A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50938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0938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0938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#50938A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="thin solid #000000" style:vertical-align="automatic" fo:background-color="#00808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808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0938A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5" style:family="table-cell" style:parent-style-name="Default" style:data-style-name="N0">
      <style:table-cell-properties fo:border="thin solid #000000" style:vertical-align="automatic" fo:background-color="#00999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6666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006666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9999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5983B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5983B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008080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00808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8080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5">
            <text:p>PLANO DE CERTIFICAÇÃO DO PROGRAMA O ESPORTE <text:s/>QUE QUEREMOS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6">
            <text:p>MUNICÍPIO</text:p>
          </table:table-cell>
          <table:table-cell office:value-type="string" table:number-columns-spanned="1" table:number-rows-spanned="3" table:style-name="ce36">
            <text:p>REGIONAL</text:p>
          </table:table-cell>
          <table:table-cell office:value-type="string" table:number-columns-spanned="4" table:number-rows-spanned="1" table:style-name="ce36">
            <text:p>ÚLTIMA ATUALIZAÇÃO: 14/07/2025</text:p>
          </table:table-cell>
          <table:covered-table-cell table:number-columns-repeated="3"/>
          <table:table-cell table:style-name="ce4"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BRONZE</text:p>
          </table:table-cell>
          <table:table-cell office:value-type="string" table:style-name="ce5">
            <text:p>PRATA</text:p>
          </table:table-cell>
          <table:table-cell office:value-type="string" table:style-name="ce5">
            <text:p>OURO</text:p>
          </table:table-cell>
          <table:table-cell office:value-type="string" table:style-name="ce6">
            <text:p>PLUS</text:p>
          </table:table-cell>
          <table:table-cell office:value-type="string" table:style-name="ce7">
            <text:p>KIT ESPORTIVO</text:p>
          </table:table-cell>
          <table:table-cell table:style-name="ce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Cadastro Esportivo</text:p>
          </table:table-cell>
          <table:table-cell office:value-type="string" table:style-name="ce8">
            <text:p>Política Municipal de Esporte</text:p>
          </table:table-cell>
          <table:table-cell office:value-type="string" table:style-name="ce8">
            <text:p>Conselho Municipal de Esporte</text:p>
          </table:table-cell>
          <table:table-cell office:value-type="string" table:style-name="ce9">
            <text:p>Fundo Municipal de Esporte</text:p>
          </table:table-cell>
          <table:table-cell table:style-name="ce10"/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Abatiá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drianópolis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gudos do Sul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lmirante Tamandaré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ltamira do Paraná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6">
            <text:p>Alto Paraíso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lto Paraná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Alto Piquiri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Altôni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Alvorada do Sul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maporã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mpére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nahy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ndirá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Ângulo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ntonina</text:p>
          </table:table-cell>
          <table:table-cell office:value-type="string" table:style-name="ce12">
            <text:p>Litoral – 01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ntônio Olinto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21">
            <text:p>Apucarana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Arapongas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Arapoti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Arapuã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raruna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raucária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riranha do Ivaí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ssaí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Assis Chateaubriand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storga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Atalaia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Balsa Nova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Bandeirantes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rbosa Ferraz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Barra do Jacaré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Barracão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Bela Vista da Caroba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Bela Vista do Paraíso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1">
            <text:p>Bituruna</text:p>
          </table:table-cell>
          <table:table-cell office:value-type="string" table:style-name="ce22">
            <text:p>União da Vitória – 14</text:p>
          </table:table-cell>
          <table:table-cell office:value-type="string" table:style-name="ce13">
            <text:p>X</text:p>
          </table:table-cell>
          <table:table-cell office:value-type="string" table:style-name="ce23">
            <text:p>x</text:p>
          </table:table-cell>
          <table:table-cell table:style-name="ce22"/>
          <table:table-cell table:style-name="ce2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oa Esperança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Boa Esperança do Iguaçu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Boa Ventura de São Roque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oa Vista da Aparecida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Bocaiúva do Sul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Bom Jesus do Sul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Bom Sucesso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Bom Sucesso do Sul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Borrazópolis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Braganey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Brasilândia do Sul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Cafeara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afelândia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afezal do Sul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Califórnia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Cambará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1">
            <text:p>Cambé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Cambira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ampina da Lagoa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Campina do Simão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ampina Grande do Sul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Campo Bonito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ampo do Tenente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Campo Largo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Campo Magro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ampo Mourão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Cândido de Abreu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andói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antagalo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table:style-name="ce12"/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Capanema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apitão Leônidas Marques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arambeí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arlópolis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Cascavel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9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astro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atanduvas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entenário do Sul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erro Azul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éu Azul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21">
            <text:p>Chopinzinho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Cianorte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levelândia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idade de Gaúch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olombo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Colorado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ongonhinhas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Conselheiro Mairinck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ontenda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21">
            <text:p>Corbélia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Cornélio Procópio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oronel Domingos Soares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oronel Vivida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37">
            <text:p>x</text:p>
          </table:table-cell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orumbataí do Sul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ruz Machado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ruzeiro do Iguaçu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ruzeiro do Oeste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7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Cruzeiro do Sul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Cruzmaltina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Curitiba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Curiúv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1">
            <text:p>Diamante do Norte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Diamante do Sul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Diamante D'Oeste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Dois Vizinhos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Douradin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outor Camargo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Doutor Ulysses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Enéas Marques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Engenheiro Beltrão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Entre Rios do Oeste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Esperança Nov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Espigão Alto do Iguaçu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Farol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Faxinal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Fazenda Rio Grande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Fênix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ernandes Pinheiro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11">
            <text:p>Figueir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Flor da Serra do Sul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Floraí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loresta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lorestópolis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Flórida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Formosa do Oeste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Foz do Iguaçu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Foz do Jordão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Francisco Alves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Francisco Beltrão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eneral Carneiro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text:s text:c="5"/>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Godoy Moreira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Goioerê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oioxim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randes Rios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Guaíra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Guairaçá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Guamirang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Guapiram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Guaporem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uaraci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Guaraniaçu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Guarapuava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Guaraqueçaba</text:p>
          </table:table-cell>
          <table:table-cell office:value-type="string" table:style-name="ce12">
            <text:p>Litoral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Guaratuba</text:p>
          </table:table-cell>
          <table:table-cell office:value-type="string" table:style-name="ce12">
            <text:p>Litoral – 0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Honório Serpa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Ibaiti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style-name="ce29"/>
          <table:table-cell table:number-columns-repeated="16375"/>
        </table:table-row>
        <table:table-row table:style-name="ro3">
          <table:table-cell office:value-type="string" table:style-name="ce11">
            <text:p>Ibema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Ibiporã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38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Icaraím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Iguaraçu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25">
            <text:p>x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Iguatui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Imbaú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mbituv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Inácio Martins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Inajá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1">
            <text:p>Indianópolis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pirang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porã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racema do Oeste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1">
            <text:p>Irati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Iretama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1">
            <text:p>Itaguajé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Itaipulândia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Itambaracá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també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tapejara d'Oeste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Itaperuçu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Itaúna do Sul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Ivaí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Ivaiporã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Ivaté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vatuba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Jaboti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Jacarezinho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aguapitã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aguariaív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andaia do Sul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Janiópolis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Japir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Japurá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Jardim Alegre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Jardim Olinda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Jataizinho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Jesuítas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Joaquim Távor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Jundiaí do Sul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Juranda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Jussar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Kaloré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apa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aranjal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Laranjeiras do Sul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ópolis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idianópolis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indoeste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Loanda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7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Lobato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Luiziana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Londrina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Lunardelli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upionópolis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llet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mborê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ndaguaçu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Mandaguari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Mandirituba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anfrinópolis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ngueirinha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noel Ribas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1">
            <text:p>Marechal Cândido Rondon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Maria Helen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arialva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rilândia do Sul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Marilena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Mariluz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aringá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riópolis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ripá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armeleiro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rquinho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rumbi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telândia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tinhos</text:p>
          </table:table-cell>
          <table:table-cell office:value-type="string" table:style-name="ce12">
            <text:p>Litoral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ato Rico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auá da Serra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edianeira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Mercedes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Mirador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Miraselva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issal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21">
            <text:p>Moreira Sales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Morretes</text:p>
          </table:table-cell>
          <table:table-cell office:value-type="string" table:style-name="ce12">
            <text:p>Litoral – 0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Munhoz de Melo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Nossa Senhora das Graças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Nova Aliança do Ivaí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Nova América da Colin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Nova Aurora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Nova Cantu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1">
            <text:p>Nova Olímpic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Nova Esperança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Nova Esperança do Sudoeste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Nova Fátim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Nova Laranjeiras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Nova Londrina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Nova Prata do Iguaçu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Nova Santa Bárbar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Nova Santa Rosa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va Tebas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vo Itacolomi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Ortigueir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21">
            <text:p>Ourizona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Ouro Verde do Oeste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aiçandu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almas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almeir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almital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alotina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araíso do Norte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aranacity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9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aranaguá</text:p>
          </table:table-cell>
          <table:table-cell office:value-type="string" table:style-name="ce12">
            <text:p>Litoral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aranapoema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aranavaí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ato Bragado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31">
            <text:p>Em andamento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1">
            <text:p>Pato Branco</text:p>
          </table:table-cell>
          <table:table-cell office:value-type="string" table:style-name="ce2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aula Freitas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aulo Frontin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eabiru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erobal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érol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érola d'Oeste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iên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inhais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Pinhal de São Bento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inhalão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Pinhão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iraí do Sul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iraquara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7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itanga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itangueiras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lanaltina do Paraná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lanalto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onta Gross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Pontal do Paraná</text:p>
          </table:table-cell>
          <table:table-cell office:value-type="string" table:style-name="ce12">
            <text:p>Litoral – 0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Porecatu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orto Amazonas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orto Barreiro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orto Rico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Porto Vitória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rado Ferreira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ranchita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residente Castelo Branco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rimeiro de Maio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Prudentópolis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2">
            <text:p>em andamento<text:s/></text:p>
          </table:table-cell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Quarto Centenário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3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Quatiguá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Quatro Barras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Quatro Pontes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Quedas do Iguaçu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21">
            <text:p>Querência do Norte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Quinta do Sol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itandinha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Ramilândia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Rancho Alegre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Rancho Alegre D'Oeste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Realeza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Rebouças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Renascença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Reserv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eserva do Iguaçu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Ribeirão Claro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Ribeirão do Pinhal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Rio Azul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io Bom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Rio Bonito do Iguaçu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Rio Branco do Ivaí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Rio Branco do Sul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Rio Negro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Rolândia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Roncador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Em andamento<text:s text:c="3"/></text:p>
          </table:table-cell>
          <table:table-cell table:style-name="ce12"/>
          <table:table-cell table:style-name="ce33"/>
          <table:table-cell table:number-columns-repeated="16376"/>
        </table:table-row>
        <table:table-row table:style-name="ro3">
          <table:table-cell office:value-type="string" table:style-name="ce11">
            <text:p>Rondon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text:s/></text:p>
          </table:table-cell>
          <table:table-cell table:style-name="ce14"/>
          <table:table-cell office:value-type="string" table:style-name="ce12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sário do Ivaí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báudia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lgado Filho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lto do Itararé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lto do Lontra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nta Améli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nta Cecília do Pavão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nta Cruz de Monte Castelo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Santa Fé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Santa Helena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nta Inês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21">
            <text:p>Santa Isabel do Ivaí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Santa Izabel do Oeste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nta Lúcia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nta Maria do Oeste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nta Marian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nta Mônica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Santa Tereza do Oeste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nta Terezinha de Itaipu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ntana do Itararé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Santo Antônio da Platin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nto Antônio do Caiuá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Santo Antônio do Paraíso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nto Antônio do Sudoeste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21">
            <text:p>Santo Inácio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São Carlos do Ivaí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São Jerônimo da Serr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ão João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ão João do Caiuá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São João do Ivaí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ão João do Triunfo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ão Jorge do Ivaí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ão Jorge do Patrocínio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São Jorge d'Oeste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ão José da Boa Vist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ão José das Palmeiras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ão José dos Pinhais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table:style-name="ce12"/>
          <table:table-cell table:style-name="ce1"/>
          <table:table-cell table:style-name="ce34"/>
          <table:table-cell table:number-columns-repeated="16375"/>
        </table:table-row>
        <table:table-row table:style-name="ro3">
          <table:table-cell office:value-type="string" table:style-name="ce11">
            <text:p>São Manoel do Paraná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1">
            <text:p>São Mateus do Sul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ão Miguel do Iguaçu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ão Pedro do Iguaçu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ão Pedro do Ivaí</text:p>
          </table:table-cell>
          <table:table-cell office:value-type="string" table:style-name="ce12">
            <text:p>Ivaiporã – 1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28"/>
          <table:table-cell table:style-name="ce14"/>
          <table:table-cell office:value-type="string" table:style-name="ce15">
            <text:p>x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São Pedro do Paraná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1">
            <text:p>São Sebastião da Amoreir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1">
            <text:p>São Tomé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1">
            <text:p>Sapopem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1">
            <text:p>Sarandi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audade do Iguaçu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Em andamento<text:s text:c="5"/></text:p>
          </table:table-cell>
          <table:table-cell table:style-name="ce14"/>
          <table:table-cell table:style-name="ce12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11">
            <text:p>Sengés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erranópolis do Iguaçu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Sertaneja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Sertanópolis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iqueira Campos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Sulina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Tamarana</text:p>
          </table:table-cell>
          <table:table-cell office:value-type="string" table:style-name="ce12">
            <text:p>Londrina – 04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Tamboara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apejar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apir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Teixeira Soares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21">
            <text:p>Telêmaco Borb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Terra Boa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1">
            <text:p>Terra Rica</text:p>
          </table:table-cell>
          <table:table-cell office:value-type="string" table:style-name="ce12">
            <text:p>Paranavaí – 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Terra Roxa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Tibagi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ijucas do Sul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Toledo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Tomazin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style-name="ce12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Três Barras do Paraná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Tunas do Paraná</text:p>
          </table:table-cell>
          <table:table-cell office:value-type="string" table:style-name="ce12">
            <text:p>Curitiba – 0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Tuneiras do Oeste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upãssi</text:p>
          </table:table-cell>
          <table:table-cell office:value-type="string" table:style-name="ce12">
            <text:p>Foz do Iguaçu – 11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Turvo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Ubiratã</text:p>
          </table:table-cell>
          <table:table-cell office:value-type="string" table:style-name="ce12">
            <text:p>Campo Mourão – 07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Umuarama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União da Vitória</text:p>
          </table:table-cell>
          <table:table-cell office:value-type="string" table:style-name="ce12">
            <text:p>União da Vitória – 14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flor</text:p>
          </table:table-cell>
          <table:table-cell office:value-type="string" table:style-name="ce12">
            <text:p>Maringá – 0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Uraí</text:p>
          </table:table-cell>
          <table:table-cell office:value-type="string" table:style-name="ce12">
            <text:p>Cornélio Procópio – 0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11">
            <text:p>Ventania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Vera Cruz do Oeste</text:p>
          </table:table-cell>
          <table:table-cell office:value-type="string" table:style-name="ce12">
            <text:p>Cascavel – 08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Verê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Em andamento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Virmond</text:p>
          </table:table-cell>
          <table:table-cell office:value-type="string" table:style-name="ce12">
            <text:p>Guarapuava – 10</text:p>
          </table:table-cell>
          <table:table-cell office:value-type="string" table:style-name="ce13">
            <text:p>X</text:p>
          </table:table-cell>
          <table:table-cell table:number-columns-repeated="2"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Vitorino</text:p>
          </table:table-cell>
          <table:table-cell office:value-type="string" table:style-name="ce12">
            <text:p>Pato Branco – 09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style-name="ce14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Wenceslau Braz</text:p>
          </table:table-cell>
          <table:table-cell office:value-type="string" table:style-name="ce12">
            <text:p>Ponta Grossa – 0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2"/>
          <table:table-cell table:style-name="ce14"/>
          <table:table-cell office:value-type="string" table:style-name="ce15">
            <text:p>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1">
            <text:p>Xambrê</text:p>
          </table:table-cell>
          <table:table-cell office:value-type="string" table:style-name="ce12">
            <text:p>Umuarama – 0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3">
            <text:p>x</text:p>
          </table:table-cell>
          <table:table-cell table:style-name="ce20"/>
          <table:table-cell table:number-columns-repeated="16376"/>
        </table:table-row>
        <table:table-row table:number-rows-repeated="1048173" table:style-name="ro3">
          <table:table-cell table:number-columns-repeated="16384"/>
        </table:table-row>
      </table:table>
      <table:database-ranges>
        <table:database-range table:target-range-address="Planilha1.C3:Planilha1.F4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lessandra Cristina Moraes Gama</meta:initial-creator>
    <dc:creator>Omega</dc:creator>
    <meta:creation-date>2024-06-17T14:04:59Z</meta:creation-date>
    <dc:date>2025-07-15T20:54:33Z</dc:date>
    <meta:print-date>2025-07-04T14:07:33Z</meta:print-date>
    <meta:editing-cycles>123</meta:editing-cycles>
    <meta:editing-duration>PT40496S</meta:editing-duration>
  </office:meta>
</office:document-meta>
</file>