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2"/>
    <style:font-face style:name="Arial3" svg:font-family="Arial3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5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3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0"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21"/>
        <table:table-row table:style-name="ro1">
          <table:table-cell table:style-name="ce11" office:value-type="string" calcext:value-type="string" table:number-columns-spanned="4" table:number-rows-spanned="1">
            <text:p>FUNCIONÁRIOS TERCEIRIZAD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LOCAL DO POSTO: Sede da Paraná Esport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Nº Contr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ntônio Carlos do Nascimento</text:p>
          </table:table-cell>
          <table:table-cell table:style-name="ce5" office:value-type="string" calcext:value-type="string">
            <text:p>Operador de Máquina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Arion Orlando Schilipacke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16" office:value-type="string" calcext:value-type="string">
            <text:p>Celso Francisco Rodrigues</text:p>
          </table:table-cell>
          <table:table-cell table:style-name="ce5" office:value-type="string" calcext:value-type="string">
            <text:p>Operador de Máquina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Davi César do Nascimento</text:p>
          </table:table-cell>
          <table:table-cell table:style-name="ce5" office:value-type="string" calcext:value-type="string">
            <text:p>Operador de Máquina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Deane Gnap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Eliane Maria Meir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Joaquim Duartes Pereir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João Maria<text:span text:style-name="T1"> Leite das Chagas</text:span></text:p>
          </table:table-cell>
          <table:table-cell table:style-name="ce5" office:value-type="string" calcext:value-type="string">
            <text:p>Operador de Máquina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Livair Ribeiro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Maria das Dores G. da Silva</text:p>
          </table:table-cell>
          <table:table-cell table:style-name="ce5" office:value-type="string" calcext:value-type="string">
            <text:p>Copeira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4" office:value-type="string" calcext:value-type="string">
            <text:p>Mayra Natalia Aparecida G.</text:p>
            <text:p>Correia 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Murilo de Oliveira Simões </text:p>
          </table:table-cell>
          <table:table-cell table:style-name="ce5" office:value-type="string" calcext:value-type="string">
            <text:p>Aux. de Serviços gerai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Sérgio Antônio V. de Almeid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Sueli José de Souz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Tatiane A. Nunes Correia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10/2021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Vounez Honorio da Silva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5/202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Abdiel de Avelar Ferreir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Eugênio Vousloski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limp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Gilmar Klamas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Lucas Da Silva Fabríci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Priscila Eugênia de Mel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" office:value-type="string" calcext:value-type="string">
            <text:p>Regina de Oliveira Pessoa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" office:value-type="string" calcext:value-type="string">
            <text:p>Thomas Gabriel Warchiaki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Zibeão Alves Castro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Emparseg</text:p>
          </table:table-cell>
          <table:table-cell table:style-name="ce6" office:value-type="string" calcext:value-type="string">
            <text:p>1850/2020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Amanda Saling de Ramos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Anna Flávia Silva Julionel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Bruna Ribeiro Pinaffi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Bruno César Cordeiro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Carolina Izabel da Silva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0" office:value-type="string" calcext:value-type="string">
            <text:p>Chayene de Freitas Kowalski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Eduardo Ancelmo Dos Santos</text:p>
          </table:table-cell>
          <table:table-cell table:style-name="ce5" office:value-type="string" calcext:value-type="string">
            <text:p>Assistente Administrativo -I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Fernanda Felício Achucarro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Gislaine Munique Dos Santos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Mariely Sicherolli Nogueira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0" office:value-type="string" calcext:value-type="string">
            <text:p>Maryanne Santana Rey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Paloma Maria Luiz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Thaymene Carvalho Rego</text:p>
          </table:table-cell>
          <table:table-cell table:style-name="ce5" office:value-type="string" calcext:value-type="string">
            <text:p>Assistente Administrativo -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Vitor Ernani Marques</text:p>
          </table:table-cell>
          <table:table-cell table:style-name="ce5" office:value-type="string" calcext:value-type="string">
            <text:p>Assistente Administrativo -II</text:p>
          </table:table-cell>
          <table:table-cell table:style-name="ce5" office:value-type="string" calcext:value-type="string">
            <text:p>PRODUSERV</text:p>
          </table:table-cell>
          <table:table-cell table:style-name="ce6" office:value-type="string" calcext:value-type="string">
            <text:p>1500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Anderson da Mota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RCA</text:p>
          </table:table-cell>
          <table:table-cell table:style-name="ce6" office:value-type="string" calcext:value-type="string">
            <text:p>1676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Cleide Aparecida Macario</text:p>
          </table:table-cell>
          <table:table-cell table:style-name="ce5" office:value-type="string" calcext:value-type="string">
            <text:p>Servente de Limpeza</text:p>
          </table:table-cell>
          <table:table-cell table:style-name="ce5" office:value-type="string" calcext:value-type="string">
            <text:p>RCA</text:p>
          </table:table-cell>
          <table:table-cell table:style-name="ce6" office:value-type="string" calcext:value-type="string">
            <text:p>1676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Edmara Tote da Silva Santos</text:p>
          </table:table-cell>
          <table:table-cell table:style-name="ce5" office:value-type="string" calcext:value-type="string">
            <text:p>Servente</text:p>
          </table:table-cell>
          <table:table-cell table:style-name="ce5" office:value-type="string" calcext:value-type="string">
            <text:p>RCA</text:p>
          </table:table-cell>
          <table:table-cell table:style-name="ce6" office:value-type="string" calcext:value-type="string">
            <text:p>1676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Elias Ramos da Silva</text:p>
          </table:table-cell>
          <table:table-cell table:style-name="ce5" office:value-type="string" calcext:value-type="string">
            <text:p>Aux. de Serviços gerais</text:p>
          </table:table-cell>
          <table:table-cell table:style-name="ce5" office:value-type="string" calcext:value-type="string">
            <text:p>RCA</text:p>
          </table:table-cell>
          <table:table-cell table:style-name="ce6" office:value-type="string" calcext:value-type="string">
            <text:p>1676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Luiz Anselmo Mainkoski</text:p>
          </table:table-cell>
          <table:table-cell table:style-name="ce5" office:value-type="string" calcext:value-type="string">
            <text:p>Aux. Serviços Gerais</text:p>
          </table:table-cell>
          <table:table-cell table:style-name="ce5" office:value-type="string" calcext:value-type="string">
            <text:p>RCA</text:p>
          </table:table-cell>
          <table:table-cell table:style-name="ce6" office:value-type="string" calcext:value-type="string">
            <text:p>1676/2022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4" table:number-rows-spanned="1">
            <text:p>Curitiba, 08 de março de 2024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K35:Planilha1.K3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2"/>
    <style:font-face style:name="Arial3" svg:font-family="Arial3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 number:title="Definido pelo usuário">
      <number:day number:style="long"/>
      <number:text>/</number:text>
      <number:month number:style="long"/>
    </number:date-style>
    <number:date-style style:name="N112">
      <number:day/>
      <number:text>/</number:text>
      <number:month/>
      <number:text>/</number:text>
      <number:year/>
    </number:date-style>
    <number:date-style style:name="N113">
      <number:day number:style="long"/>
      <number:text> </number:text>
      <number:day number:style="long"/>
      <number:text>/</number:text>
      <number:month number:style="long"/>
    </number:date-style>
    <number:number-style style:name="N114">
      <number:number number:decimal-places="1" loext:min-decimal-places="1" number:min-integer-digits="1"/>
    </number:number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99cm" fo:margin-right="2cm" style:print-page-order="ttb" style:first-page-number="continue" style:scale-to="8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r esporte</meta:initial-creator>
    <meta:creation-date>2021-12-17T10:17:42Z</meta:creation-date>
    <dc:date>2024-03-08T11:09:17.379000000</dc:date>
    <meta:print-date>2023-08-08T20:42:34Z</meta:print-date>
    <meta:editing-cycles>33</meta:editing-cycles>
    <meta:editing-duration>PT4H40M38S</meta:editing-duration>
    <meta:document-statistic meta:table-count="1" meta:cell-count="179" meta:object-count="0"/>
  </office:meta>
</office:document-meta>
</file>