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0" style:family="table">
      <style:table-properties style:width="15.249cm" fo:margin-top="0cm" fo:margin-bottom="0cm" table:align="center" style:writing-mode="lr-tb"/>
    </style:style>
    <style:style style:name="Tabela10.A" style:family="table-column">
      <style:table-column-properties style:column-width="7.624cm"/>
    </style:style>
    <style:style style:name="Tabela10.1" style:family="table-row">
      <style:table-row-properties fo:keep-together="auto"/>
    </style:style>
    <style:style style:name="Tabela10.A1" style:family="table-cell">
      <style:table-cell-properties fo:background-color="transparent" fo:padding-left="0.191cm" fo:padding-right="0.191cm" fo:padding-top="0cm" fo:padding-bottom="0cm" fo:border="none">
        <style:background-image/>
      </style:table-cell-properties>
    </style:style>
    <style:style style:name="Tabela11" style:family="table">
      <style:table-properties style:width="15.249cm" fo:margin-top="0cm" fo:margin-bottom="0cm" table:align="center" style:writing-mode="lr-tb"/>
    </style:style>
    <style:style style:name="Tabela11.A" style:family="table-column">
      <style:table-column-properties style:column-width="7.624cm"/>
    </style:style>
    <style:style style:name="Tabela11.1" style:family="table-row">
      <style:table-row-properties fo:keep-together="auto"/>
    </style:style>
    <style:style style:name="Tabela11.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List_20_Paragraph" style:list-style-name="WWNum18">
      <style:paragraph-properties fo:margin-left="0cm" fo:margin-right="0.76cm" fo:margin-top="0cm" fo:margin-bottom="0cm" style:contextual-spacing="true" fo:text-indent="0cm" style:auto-text-indent="false"/>
      <style:text-properties fo:font-size="11pt" officeooo:paragraph-rsid="0007466b" style:font-size-asian="11pt" style:font-size-complex="11pt"/>
    </style:style>
    <style:style style:name="P2" style:family="paragraph" style:parent-style-name="Standard">
      <style:text-properties fo:color="#000000" loext:opacity="100%" style:font-name="Arial" fo:font-size="11pt" fo:font-weight="bold" officeooo:paragraph-rsid="0007466b" style:font-size-asian="11pt" style:language-asian="pt" style:country-asian="BR" style:font-weight-asian="bold" style:font-name-complex="Arial1" style:font-size-complex="11pt"/>
    </style:style>
    <style:style style:name="P3" style:family="paragraph" style:parent-style-name="Standard">
      <style:paragraph-properties fo:text-align="center" style:justify-single-word="false"/>
      <style:text-properties fo:text-transform="uppercase" fo:color="#000000" loext:opacity="100%" style:font-name="Arial" fo:font-weight="bold" officeooo:paragraph-rsid="0007466b" style:font-weight-asian="bold" style:font-name-complex="Arial1"/>
    </style:style>
    <style:style style:name="P4" style:family="paragraph" style:parent-style-name="Standard">
      <style:text-properties fo:text-transform="uppercase" fo:color="#000000" loext:opacity="100%" style:font-name="Arial" fo:font-weight="bold" officeooo:paragraph-rsid="0007466b" style:font-weight-asian="bold" style:font-name-complex="Arial1"/>
    </style:style>
    <style:style style:name="P5" style:family="paragraph" style:parent-style-name="Standard">
      <style:paragraph-properties fo:text-align="center" style:justify-single-word="false" fo:orphans="0" fo:widows="0"/>
      <style:text-properties officeooo:paragraph-rsid="0007466b"/>
    </style:style>
    <style:style style:name="P6" style:family="paragraph" style:parent-style-name="Standard">
      <style:paragraph-properties fo:text-align="center" style:justify-single-word="false"/>
      <style:text-properties style:font-name="Arial" fo:font-size="11pt" fo:font-weight="bold" officeooo:paragraph-rsid="0007466b" style:font-size-asian="11pt" style:font-weight-asian="bold" style:font-name-complex="Arial1" style:font-size-complex="11pt"/>
    </style:style>
    <style:style style:name="P7" style:family="paragraph" style:parent-style-name="Standard">
      <style:paragraph-properties fo:text-align="justify" style:justify-single-word="false"/>
      <style:text-properties style:font-name="Arial" fo:font-size="11pt" fo:font-weight="bold" officeooo:paragraph-rsid="0007466b" style:font-size-asian="11pt" style:font-weight-asian="bold" style:font-name-complex="Arial1"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officeooo:paragraph-rsid="0007466b" style:font-name-asian="Calibri" style:font-size-asian="11pt" style:font-weight-asian="bold" style:font-name-complex="Arial1" style:font-size-complex="11pt"/>
    </style:style>
    <style:style style:name="P9" style:family="paragraph" style:parent-style-name="Standard">
      <style:paragraph-properties fo:text-align="justify" style:justify-single-word="false"/>
      <style:text-properties style:font-name="Arial" fo:font-size="11pt" fo:font-weight="bold" officeooo:paragraph-rsid="0007466b" style:font-name-asian="Arial1" style:font-size-asian="11pt" style:font-weight-asian="bold" style:font-name-complex="Arial1" style:font-size-complex="11pt"/>
    </style:style>
    <style:style style:name="P10" style:family="paragraph" style:parent-style-name="Standard">
      <style:paragraph-properties fo:text-align="justify" style:justify-single-word="false"/>
      <style:text-properties style:font-name="Arial" fo:font-size="11pt" officeooo:paragraph-rsid="0007466b" style:font-size-asian="11pt" style:font-name-complex="Arial1" style:font-size-complex="11pt" style:font-weight-complex="bold"/>
    </style:style>
    <style:style style:name="P11" style:family="paragraph" style:parent-style-name="Standard">
      <style:paragraph-properties fo:margin-left="0cm" fo:margin-right="-0.004cm" fo:text-align="justify" style:justify-single-word="false" fo:text-indent="0cm" style:auto-text-indent="false"/>
      <style:text-properties style:font-name="Arial" fo:font-size="11pt" officeooo:paragraph-rsid="0007466b" style:font-size-asian="11pt" style:font-name-complex="Arial1" style:font-size-complex="11pt"/>
    </style:style>
    <style:style style:name="P12" style:family="paragraph" style:parent-style-name="Standard">
      <style:paragraph-properties fo:text-align="justify" style:justify-single-word="false"/>
      <style:text-properties style:font-name="Arial" fo:font-size="11pt" officeooo:paragraph-rsid="0007466b" style:font-size-asian="11pt" style:font-name-complex="Arial1" style:font-size-complex="11pt"/>
    </style:style>
    <style:style style:name="P13" style:family="paragraph" style:parent-style-name="Standard">
      <style:paragraph-properties fo:text-align="justify" style:justify-single-word="false"/>
      <style:text-properties style:font-name="Arial" fo:font-size="11pt" officeooo:paragraph-rsid="0007466b" style:font-name-asian="Calibri" style:font-size-asian="11pt" style:font-name-complex="Arial1" style:font-size-complex="11pt"/>
    </style:style>
    <style:style style:name="P14" style:family="paragraph" style:parent-style-name="Standard">
      <style:paragraph-properties fo:text-align="justify" style:justify-single-word="false"/>
      <style:text-properties style:font-name="Arial" fo:font-size="11pt" officeooo:paragraph-rsid="0007466b" style:font-name-asian="Arial1" style:font-size-asian="11pt" style:font-name-complex="Arial1" style:font-size-complex="11pt"/>
    </style:style>
    <style:style style:name="P15" style:family="paragraph" style:parent-style-name="Standard">
      <style:paragraph-properties fo:text-align="center" style:justify-single-word="false"/>
      <style:text-properties style:font-name="Arial" fo:font-size="11pt" officeooo:paragraph-rsid="0007466b" style:font-name-asian="Arial1" style:font-size-asian="11pt" style:font-name-complex="Arial1" style:font-size-complex="11pt"/>
    </style:style>
    <style:style style:name="P16" style:family="paragraph" style:parent-style-name="Standard">
      <style:paragraph-properties fo:text-align="center" style:justify-single-word="false" fo:orphans="0" fo:widows="0"/>
      <style:text-properties style:font-name="Arial" fo:font-size="11pt" officeooo:paragraph-rsid="0007466b" style:font-name-asian="Arial1" style:font-size-asian="11pt" style:font-name-complex="Arial1" style:font-size-complex="11pt"/>
    </style:style>
    <style:style style:name="P17" style:family="paragraph" style:parent-style-name="Standard">
      <style:text-properties style:font-name="Arial" fo:font-size="11pt" officeooo:paragraph-rsid="0007466b" style:font-name-asian="Arial1" style:font-size-asian="11pt" style:font-name-complex="Arial1" style:font-size-complex="11pt"/>
    </style:style>
    <style:style style:name="P18" style:family="paragraph" style:parent-style-name="Standard">
      <style:paragraph-properties fo:text-align="center" style:justify-single-word="false"/>
      <style:text-properties fo:font-size="11pt" officeooo:paragraph-rsid="0007466b" style:font-size-asian="11pt" style:font-size-complex="11pt"/>
    </style:style>
    <style:style style:name="P19" style:family="paragraph" style:parent-style-name="Standard">
      <style:paragraph-properties fo:text-align="justify" style:justify-single-word="false"/>
      <style:text-properties fo:font-size="11pt" officeooo:paragraph-rsid="0007466b" style:font-size-asian="11pt" style:font-size-complex="11pt"/>
    </style:style>
    <style:style style:name="P20" style:family="paragraph" style:parent-style-name="Standard">
      <style:paragraph-properties fo:margin-left="0cm" fo:margin-right="-0.004cm" fo:text-align="justify" style:justify-single-word="false" fo:text-indent="0cm" style:auto-text-indent="false"/>
      <style:text-properties fo:font-size="11pt" officeooo:paragraph-rsid="0007466b" style:font-size-asian="11pt" style:font-size-complex="11pt"/>
    </style:style>
    <style:style style:name="T1" style:family="text">
      <style:text-properties fo:text-transform="uppercase" fo:color="#000000" loext:opacity="100%" style:font-name="Arial" fo:font-weight="bold" style:font-weight-asian="bold" style:font-name-complex="Arial1"/>
    </style:style>
    <style:style style:name="T2" style:family="text">
      <style:text-properties style:font-name="Arial" fo:font-weight="bold" style:font-weight-asian="bold" style:font-name-complex="Arial1"/>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weight="bold" style:font-name-asian="Calibri" style:font-weight-asian="bold" style:font-name-complex="Arial1"/>
    </style:style>
    <style:style style:name="T5" style:family="text">
      <style:text-properties style:font-name="Arial" fo:font-weight="bold" style:font-name-asian="Arial1" style:font-weight-asian="bold" style:font-name-complex="Arial1"/>
    </style:style>
    <style:style style:name="T6" style:family="text">
      <style:text-properties style:font-name="Arial" style:font-name-complex="Arial1"/>
    </style:style>
    <style:style style:name="T7" style:family="text">
      <style:text-properties style:font-name="Arial" style:font-name-complex="Arial1" style:font-weight-complex="bold"/>
    </style:style>
    <style:style style:name="T8" style:family="text">
      <style:text-properties style:font-name="Arial" style:text-underline-style="solid" style:text-underline-width="auto" style:text-underline-color="font-color" fo:font-weight="bold" style:font-weight-asian="bold" style:font-name-complex="Arial1" style:font-weight-complex="bold"/>
    </style:style>
    <style:style style:name="T9" style:family="text">
      <style:text-properties style:font-name="Arial" style:text-underline-style="solid" style:text-underline-width="auto" style:text-underline-color="font-color" style:font-name-complex="Arial1" style:font-weight-complex="bold"/>
    </style:style>
    <style:style style:name="T10" style:family="text">
      <style:text-properties style:font-name="Arial" style:text-underline-style="solid" style:text-underline-width="auto" style:text-underline-color="font-color" style:font-name-asian="Arial Unicode MS" style:font-name-complex="Arial1"/>
    </style:style>
    <style:style style:name="T11" style:family="text">
      <style:text-properties style:font-name="Arial" style:font-name-asian="Calibri" style:font-name-complex="Arial1"/>
    </style:style>
    <style:style style:name="T12" style:family="text">
      <style:text-properties style:font-name="Arial" style:font-name-asian="Arial1" style:font-name-complex="Arial1"/>
    </style:style>
    <style:style style:name="T13" style:family="text">
      <style:text-properties style:font-name="Arial" style:font-name-asian="Arial Unicode MS" style:font-name-complex="Arial1"/>
    </style:style>
    <style:style style:name="T14" style:family="text">
      <style:text-properties style:font-name="Arial" fo:font-size="11pt" style:font-name-asian="Arial Unicode MS" style:font-size-asian="11pt" style:font-name-complex="Arial1" style:font-size-complex="11pt"/>
    </style:style>
    <style:style style:name="T15" style:family="text">
      <style:text-properties style:font-name="Arial" fo:font-size="11pt" style:text-underline-style="solid" style:text-underline-width="auto" style:text-underline-color="font-color" style:font-name-asian="Arial Unicode MS"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
      <text:p text:style-name="P3"/>
      <text:p text:style-name="P18"><text:span text:style-name="T1">ANEXO iiI</text:span></text:p>
      <text:p text:style-name="P18"><text:span text:style-name="T2">TERMO DE CREDENCIAMENTO</text:span></text:p>
      <text:p text:style-name="P6"/>
      <text:p text:style-name="P19"><text:span text:style-name="T7">A </text:span><text:span text:style-name="T3">PARANÁ ESPORTE</text:span><text:span text:style-name="T7">, autarquia estadual criada pela Lei Estadual n.º 11.066/1995 alterada pela Lei Estadual n.º 21.095/2022, inscrita no CNPJ sob n.º 00.470.117/0001-74, com sede à Rua Pastor Manoel Virgínio de Souza, n.º 1.020, Capão da Imbuia, Curitiba, Paraná, CEP 82.810-400, neste ato representada por seu Diretor Geral, </text:span><text:span text:style-name="T3">Walmir da Silva Matos</text:span><text:span text:style-name="T7">, nomeado por meio do Decreto Estadual n.º 11699/2022, portador da Cédula de Identidade RG n.º 945.106-4 SSP/PR e o _______________________________________________________________________ inscrito no CPF/MF sob o nº ________________________, residente e domiciliado na ______________________________________________________________, </text:span><text:span text:style-name="T6">Estado do Paraná, com fulcro nos Decretos Estaduais nº 4.507/2009 e nº 4.732/2009, demais dispositivos aplicáveis e subsidiados pela Lei Estadual n.º 15.608/2007 e Lei nº 8.666/1993 firmam o presente </text:span><text:span text:style-name="T2">TERMO DE CREDENCIAMENTO</text:span><text:span text:style-name="T6"> que tem como parte integrante do contido no protocolo nº _________________________e o Edital de Credenciamento n.º _____/_________, bem como é regido pelos seguintes termos:</text:span></text:p>
      <text:p text:style-name="P7"/>
      <text:p text:style-name="P19"><text:span text:style-name="T3">CLÁUSULA PRIMEIRA - DO OBJETO</text:span></text:p>
      <text:p text:style-name="P19"><text:span text:style-name="T3">1.1</text:span><text:span text:style-name="T7"> O presente Termo de Credenciamento tem como objeto o credenciamento para execução de atividades de _____________________________ durante o Projeto Verão Paraná, conforme estabelecido no Edital de Credenciamento n.º ____/________, parte integrante e indissociável deste Instrumento.</text:span></text:p>
      <text:p text:style-name="P10"/>
      <text:p text:style-name="P19"><text:span text:style-name="T3">CLÁUSULA SEGUNDA – DA VIGÊNCIA</text:span></text:p>
      <text:p text:style-name="P19"><text:span text:style-name="T3">2.1<text:tab/></text:span><text:span text:style-name="T7">O presente Termo de Credenciamento terá vigência de </text:span><text:span text:style-name="T8">6 (seis) meses</text:span><text:span text:style-name="T9"> </text:span><text:span text:style-name="T7">a contar de sua assinatura, podendo ser prorrogado por meio de termo aditivo.</text:span></text:p>
      <text:p text:style-name="P10"/>
      <text:p text:style-name="P19"><text:span text:style-name="T3">CLÁUSULA TERCEIRA – DAS OBRIGAÇÕES DAS PARTES</text:span></text:p>
      <text:p text:style-name="P10"/>
      <text:p text:style-name="P20"><text:span text:style-name="T2">3.1 São obrigações dos credenciados:</text:span></text:p>
      <text:p text:style-name="P11"/>
      <text:p text:style-name="P20"><text:span text:style-name="T6">3.1.1<text:tab/>Executar os serviços nas condições estipuladas no termo de referência, observando-se os parâmetros e as normas legais aplicáveis;</text:span></text:p>
      <text:p text:style-name="P11"/>
      <text:p text:style-name="P20"><text:span text:style-name="T6">3.1.2<text:tab/>Manter todas as condições de habilitação para o credenciamento, durante todo o período em que se mantiver credenciado;</text:span></text:p>
      <text:p text:style-name="P20"><text:span text:style-name="T6">3.1.3<text:tab/>Comunicar a Paraná Esporte, por escrito e com antecedência mínima de 10 (dez) dias úteis, os motivos de ordem técnica que impossibilitem a execução dos serviços ou quando verificar condições inadequadas ou a iminência de fatos que possam prejudicar a perfeita prestação dos serviços;</text:span></text:p>
      <text:p text:style-name="P20"><text:span text:style-name="T6">3.1.4<text:tab/>Responsabilizar-se integralmente pelo fiel cumprimento dos serviços contratados;</text:span></text:p>
      <text:p text:style-name="P20"><text:span text:style-name="T6">3.1.5<text:tab/>Executar diretamente os serviços contratados, sem transferência de responsabilidade ou subcontratação;</text:span></text:p>
      <text:p text:style-name="P20"><text:span text:style-name="T6">3.1.6<text:tab/>Manter sigilo, sob pena de responsabilidade civil, penal e administrativa, sobre qualquer assunto de interesse da Paraná Esporte ou de terceiros de que tomar conhecimento em razão da execução dos serviços;</text:span></text:p>
      <text:p text:style-name="P20"><text:span text:style-name="T6">3.1.7<text:tab/>Prestar prontamente todos os esclarecimentos que forem solicitados pela ou a Paraná Esporte, cujas reclamações se obrigam a atender. </text:span></text:p>
      <text:p text:style-name="P20"><text:span text:style-name="T6">3.1.8<text:tab/>Relatar a Paraná Esporte toda e qualquer irregularidade verificada no decorrer da prestação dos serviços;</text:span></text:p>
      <text:p text:style-name="P20"><text:span text:style-name="T6">3.1.9 Possuir conta corrente em instituição financeira indicada pelo Estado, conforme determinação do Decreto Estadual n.º 4505/2016.</text:span></text:p>
      <text:p text:style-name="P12"/>
      <text:p text:style-name="P19"><text:span text:style-name="T2">3.2 São obrigações da Contratante:</text:span></text:p>
      <text:p text:style-name="P12"><text:soft-page-break/></text:p>
      <text:p text:style-name="P20"><text:span text:style-name="T6">3.2.1<text:tab/>Realizar os pagamentos nos prazos e condições estabelecidas no Termo de Credenciamento;</text:span></text:p>
      <text:p text:style-name="P20"><text:span text:style-name="T6">3.2.2<text:tab/>Disponibilizar quando solicitado a declaração de participação, com menção do período de atuação e as peculiaridades do serviço prestado;</text:span></text:p>
      <text:p text:style-name="P20"><text:span text:style-name="T6">3.2.3 <text:tab/>Exercer a fiscalização da execução dos serviços por meio de servidor designado;</text:span></text:p>
      <text:p text:style-name="P20"><text:span text:style-name="T6">3.2.4 <text:tab/>Proporcionar todas as condições necessárias, para que o credenciado possa cumprir o estabelecido no termo de credenciamento;</text:span></text:p>
      <text:p text:style-name="P20"><text:span text:style-name="T6">3.2.5 <text:tab/>Prestar todas as informações e esclarecimentos necessários para a fiel execução, que venham a ser solicitadas;</text:span></text:p>
      <text:p text:style-name="P20"><text:span text:style-name="T6">3.2.6<text:tab/>Outras obrigações estabelecidas no Anexo I – Termo de Referência de acordo com as peculiaridades da prestação do serviço.</text:span></text:p>
      <text:p text:style-name="P7"/>
      <text:p text:style-name="P19"><text:span text:style-name="T3">CLÁUSULA QUARTA – FISCALIZAÇÃO</text:span></text:p>
      <text:p text:style-name="P19"><text:span text:style-name="T3">4.1</text:span><text:span text:style-name="T7"> Fica responsabilizado pelo acompanhamento e fiscalização do presente Termo de Credenciamento o servidor Eduardo Catto Gallina, RG n.º 2.221.050-5, ao qual compete avaliar o cumprimento das metas traçadas para o projeto.</text:span></text:p>
      <text:p text:style-name="P8"/>
      <text:p text:style-name="P19"><text:span text:style-name="T4">CLÁUSULA QUINTA – DESVINCULAÇÃO TRABALHISTA</text:span></text:p>
      <text:p text:style-name="P19"><text:span text:style-name="T4">5.1</text:span><text:span text:style-name="T11"> <text:tab/>Não se estabelece, por força do presente Termo de Credenciamento, nenhum vínculo empregatício entre a Paraná Esporte e os prestadores de serviços relacionados para execução do objeto do Termo de Credenciamento.</text:span></text:p>
      <text:p text:style-name="P13"/>
      <text:p text:style-name="P19"><text:span text:style-name="T2">CLÁUSULA SEXTA – RESPONSABILIDADE CIVIL</text:span></text:p>
      <text:p text:style-name="P19"><text:span text:style-name="T2">6.1</text:span><text:span text:style-name="T6"> <text:tab/></text:span><text:span text:style-name="T11">Os partícipes serão responsáveis, individualmente, pela ação de medidas de segurança necessárias à execução deste Termo de Credenciamento, preservação de pessoas, bens e interesses próprios e de terceiros, assumindo total responsabilidade perante a outra parte e/ou terceiros por qualquer pedido de indenização, reclamação, ação administrativa ou judicial, prejuízos, custos, despesas, ou perdas decorrentes de danos diretos ou indiretos que tenham se originado da má execução, inexecução ou descumprimento deste Termo.</text:span></text:p>
      <text:p text:style-name="P12"/>
      <text:p text:style-name="P19"><text:span text:style-name="T2">CLÁUSULA SÉTIMA – CASO FORTUITO OU DE FORÇA MAIOR</text:span></text:p>
      <text:p text:style-name="P19"><text:span text:style-name="T4">7.1 <text:tab/></text:span><text:span text:style-name="T11">Nenhuma dos partícipes será responsabilizado ou considerado faltoso por descumprimento de qualquer cláusula deste Termo de Credenciamento, se impedida de desempenhar suas funções por motivo de caso fortuito ou força maior.</text:span></text:p>
      <text:p text:style-name="P7"/>
      <text:p text:style-name="P19"><text:span text:style-name="T3">CLÁUSULA OITAVA – ALTERAÇÕES</text:span></text:p>
      <text:p text:style-name="P19"><text:span text:style-name="T3">8.1<text:tab/></text:span><text:span text:style-name="T7">O presente </text:span><text:span text:style-name="T11">Termo de Credenciamento</text:span><text:span text:style-name="T7"> pode ser alterado e/ou prorrogado mediante acordo prévio entre os partícipes, constituindo-se as alterações ajustadas em objeto de Termos Aditivos, que serão parte integrante para todos os efeitos deste termo.</text:span></text:p>
      <text:p text:style-name="P9"/>
      <text:p text:style-name="P19"><text:span text:style-name="T5">CLÁUSULA DÉCIMA – DESCREDENCIAMENTO </text:span></text:p>
      <text:p text:style-name="P19"><text:span text:style-name="T5">9.1</text:span><text:span text:style-name="T12"><text:tab/>Poderá ser solicitado o descredenciamento por escrito a qualquer tempo.</text:span></text:p>
      <text:p text:style-name="P14"/>
      <text:p text:style-name="P19"><text:span text:style-name="T5">9.2</text:span><text:span text:style-name="T12"> São hipóteses de descredenciamento, dentre outras:</text:span></text:p>
      <text:list xml:id="list3625054185" text:style-name="WWNum18">
        <text:list-item>
          <text:p text:style-name="P1"><text:span text:style-name="T12">Transferir ou ceder suas obrigações, no todo ou em parte, a terceiros;</text:span></text:p>
        </text:list-item>
        <text:list-item>
          <text:p text:style-name="P1"><text:span text:style-name="T12">Executar os serviços em desacordo com as normas técnicas ou especificações, independente da obrigação de fazer as correções necessárias às suas expensas;</text:span></text:p>
        </text:list-item>
        <text:list-item>
          <text:p text:style-name="P1"><text:span text:style-name="T12">Desatender as determinações da fiscalização;</text:span></text:p>
        </text:list-item>
        <text:list-item>
          <text:p text:style-name="P1"><text:span text:style-name="T12">Cometer qualquer infração às normas legais federais, estaduais e municipais;</text:span></text:p>
        </text:list-item>
        <text:list-item>
          <text:p text:style-name="P1"><text:span text:style-name="T12">Praticar por ação ou omissão, qualquer ato que, por imprudência, imperícia, negligência, dolo ou má-fé, venha causar danos a Paraná Esporte, independente da obrigação do credenciado contratado em reparar os danos causados.</text:span></text:p>
        </text:list-item>
        <text:list-item>
          <text:p text:style-name="P1"><text:span text:style-name="T12">Além dos motivos previstos em lei e neste Edital, e anexos, poderão ensejar o descredenciamento e aplicação de multa:</text:span></text:p>
        </text:list-item>
        <text:list-item>
          <text:p text:style-name="P1"><text:span text:style-name="T12">Alteração social ou modificação de finalidade ou estrutura que, a juízo da contratante, prejudique o cumprimento do contrato;</text:span></text:p>
        </text:list-item>
        <text:list-item>
          <text:p text:style-name="P1"><text:soft-page-break/><text:span text:style-name="T12">Prestar informações inexatas à Paraná Esporte ou causar embaraços à fiscalização do serviço contratado;</text:span></text:p>
        </text:list-item>
        <text:list-item>
          <text:p text:style-name="P1"><text:span text:style-name="T12">Envolvimento do credenciado, por qualquer meio, em protesto de títulos, execução fiscal e emissão de cheques sem a suficiente provisão de fundos ou qualquer outro fato que desabonem ou comprometam a sua capacidade econômico-financeira ou caracterize a sua insolvência;</text:span></text:p>
        </text:list-item>
        <text:list-item>
          <text:p text:style-name="P1"><text:span text:style-name="T12">Utilizar, em benefício próprio ou de terceiros, informações não divulgadas ao público e às quais tenha acesso, por força de suas atribuições contratuais e outras que contrariem as condições estabelecidas pelo órgão ou entidade contratante;</text:span></text:p>
        </text:list-item>
        <text:list-item>
          <text:p text:style-name="P1"><text:span text:style-name="T12">Venha a ser declarado inidôneo ou punido com proibição de licitar com qualquer órgão da Administração Pública, direta ou indireta, Federal, Estadual, Municipal ou do Distrito Federal;</text:span></text:p>
        </text:list-item>
        <text:list-item>
          <text:p text:style-name="P1"><text:span text:style-name="T12">O desempenho insatisfatório na execução dos serviços pelo credenciado, conforme relatório do gestor do contrato.</text:span></text:p>
        </text:list-item>
      </text:list>
      <text:p text:style-name="P14"/>
      <text:p text:style-name="P19"><text:span text:style-name="T5">9.3</text:span><text:span text:style-name="T12"> <text:tab/>Em todos os casos do descredenciamento caberá, pedido de reconsideração, no prazo de 05 (cinco) dias úteis, a contar da data da intimação do ato de descredenciamento, salvo quando for decorrente de cumprimento de ordem judicial, sem prejuízo do contraditório e da ampla defesa.</text:span></text:p>
      <text:p text:style-name="P14"/>
      <text:p text:style-name="P19"><text:span text:style-name="T5">9.4</text:span><text:span text:style-name="T12"> <text:tab/>Poderão ainda ser aplicadas as penalidades previstas no edital de credenciamento, as quais são independentes entre si, podendo ser aplicadas isoladas ou cumulativamente, sem prejuízo de outras medidas cabíveis, garantida a ampla defesa e o contraditório, acarretando, de acordo com a situação, o descredenciamento, independentemente de interpelação judicial ou extrajudicial, conforme dispõe os artigos 128 a 131 da Lei Estadual nº 15.608/2007.</text:span></text:p>
      <text:p text:style-name="P9"/>
      <text:p text:style-name="P19"><text:span text:style-name="T5">CLÁUSULA DÉCIMA – PUBLICAÇÃO</text:span></text:p>
      <text:p text:style-name="P19"><text:span text:style-name="T5">10.1 <text:tab/></text:span><text:span text:style-name="T12">A Publicação resumida do presente Termo de Credenciamento será efetivada por extrato no Diário Oficial do Estado do Paraná.</text:span></text:p>
      <text:p text:style-name="P14"/>
      <text:p text:style-name="P19"><text:span text:style-name="T2">CLÁUSULA DÉCIMA PRIMEIRA - FORO</text:span></text:p>
      <text:p text:style-name="P19"><text:span text:style-name="T2">11.1 <text:tab/></text:span><text:span text:style-name="T6">Fica eleito o foro da Comarca da Região Metropolitana de Curitiba, Capital do Estado do Paraná, para dirimir quaisquer dúvidas ou questões decorrentes do presente Termo, com expressa renúncia de qualquer outro, por mais privilegiado que seja ou venha a ser.</text:span></text:p>
      <text:p text:style-name="P12"/>
      <text:p text:style-name="P19"><text:span text:style-name="T12">E por estarem plenamente de acordo com o ajustado, os partícipes firmam o presente Instrumento em 02 (duas) vias de igual forma e teor, na presença de duas testemunhas, obrigando-se ao fiel cumprimento de suas disposições, para que produza os efeitos legais.</text:span></text:p>
      <text:p text:style-name="P14"/>
      <text:p text:style-name="P15"/>
      <text:p text:style-name="P18"><text:span text:style-name="T12">­­­­­­­­­________________, ___ de ______________ de _______.</text:span></text:p>
      <text:p text:style-name="P15"/>
      <text:p text:style-name="P15"/>
      <table:table table:name="Tabela10" table:style-name="Tabela10">
        <table:table-column table:style-name="Tabela10.A" table:number-columns-repeated="2"/>
        <table:table-row table:style-name="Tabela10.1">
          <table:table-cell table:style-name="Tabela10.A1" office:value-type="string">
            <text:p text:style-name="P5"><text:span text:style-name="Strong"><text:span text:style-name="T14">_______________________</text:span></text:span></text:p>
            <text:p text:style-name="P16">Credenciado</text:p>
          </table:table-cell>
          <table:table-cell table:style-name="Tabela10.A1" office:value-type="string">
            <text:p text:style-name="P5"><text:span text:style-name="Strong"><text:span text:style-name="T15">Walmir da Silva Matos</text:span></text:span></text:p>
            <text:p text:style-name="P5"><text:span text:style-name="Strong"><text:span text:style-name="T14">Diretor Geral</text:span></text:span></text:p>
          </table:table-cell>
        </table:table-row>
      </table:table>
      <text:p text:style-name="P17"/>
      <text:p text:style-name="P17"/>
      <table:table table:name="Tabela11" table:style-name="Tabela11">
        <table:table-column table:style-name="Tabela11.A" table:number-columns-repeated="2"/>
        <table:table-row table:style-name="Tabela11.1">
          <table:table-cell table:style-name="Tabela11.A1" office:value-type="string">
            <text:p text:style-name="P5"><text:span text:style-name="Strong"><text:span text:style-name="T14">________________________</text:span></text:span></text:p>
            <text:p text:style-name="P16">Testemunha</text:p>
            <text:p text:style-name="P16">RG n.º</text:p>
          </table:table-cell>
          <table:table-cell table:style-name="Tabela11.A1" office:value-type="string">
            <text:p text:style-name="P5"><text:span text:style-name="Strong"><text:span text:style-name="T14">_________________________</text:span></text:span></text:p>
            <text:p text:style-name="P16">Testemunha</text:p>
            <text:p text:style-name="P16">RG n.º</text:p>
          </table:table-cell>
        </table:table-row>
      </table:table>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1.249cm" fo:margin-right="0.76cm" fo:text-indent="0cm" style:auto-text-indent="false"/>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30T14:24:52.128000000</meta:creation-date>
    <dc:date>2022-09-30T14:25:45.446000000</dc:date>
    <meta:editing-duration>PT53S</meta:editing-duration>
    <meta:editing-cycles>1</meta:editing-cycles>
    <meta:document-statistic meta:table-count="2" meta:image-count="0" meta:object-count="0" meta:page-count="3" meta:paragraph-count="68" meta:word-count="1278" meta:character-count="8921" meta:non-whitespace-character-count="7710"/>
    <meta:generator>LibreOffice/7.2.1.2$Windows_X86_64 LibreOffice_project/87b77fad49947c1441b67c559c339af8f3517e22</meta:generator>
  </office:meta>
</office:document-meta>
</file>