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4e63b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6c972"/>
    </style:style>
    <style:style style:name="P3" style:family="paragraph" style:parent-style-name="Standard">
      <style:paragraph-properties fo:margin-left="4.995cm" fo:margin-right="0.76cm" fo:line-height="150%" fo:text-align="center" style:justify-single-word="false" fo:text-indent="1.249cm" style:auto-text-indent="false"/>
      <style:text-properties officeooo:paragraph-rsid="0006c97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4e63b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6c972"/>
    </style:style>
    <style:style style:name="P6" style:family="paragraph" style:parent-style-name="Standard">
      <style:paragraph-properties fo:line-height="150%"/>
      <style:text-properties officeooo:paragraph-rsid="0004e63b"/>
    </style:style>
    <style:style style:name="P7" style:family="paragraph" style:parent-style-name="Standard">
      <style:paragraph-properties fo:line-height="150%"/>
      <style:text-properties officeooo:paragraph-rsid="0006c972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4e63b" style:font-size-asian="11pt" style:language-asian="pt" style:country-asian="BR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officeooo:paragraph-rsid="0006c972" style:font-size-asian="11pt" style:language-asian="pt" style:country-asian="BR" style:font-name-complex="Arial1" style:font-size-complex="11pt"/>
    </style:style>
    <style:style style:name="P10" style:family="paragraph" style:parent-style-name="Standard">
      <style:paragraph-properties fo:line-height="150%"/>
      <style:text-properties fo:color="#000000" loext:opacity="100%" style:font-name="Arial" fo:font-size="11pt" officeooo:paragraph-rsid="0004e63b" style:font-size-asian="11pt" style:language-asian="pt" style:country-asian="BR" style:font-name-complex="Arial1" style:font-size-complex="11pt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11pt" officeooo:paragraph-rsid="0006c972" style:font-size-asian="11pt" style:language-asian="pt" style:country-asian="BR" style:font-name-complex="Arial1" style:font-size-complex="11pt"/>
    </style:style>
    <style:style style:name="T1" style:family="text">
      <style:text-properties fo:color="#000000" loext:opacity="100%" style:font-name="Arial" fo:font-size="11pt" style:font-size-asian="11pt" style:language-asian="pt" style:country-asian="BR" style:font-name-complex="Arial1" style:font-size-complex="11pt"/>
    </style:style>
    <style:style style:name="T2" style:family="text">
      <style:text-properties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/>
    </style:style>
    <style:style style:name="T3" style:family="text">
      <style:text-properties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/>
    </style:style>
    <style:style style:name="T4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NEXO IV</text:span></text:p>
      <text:p text:style-name="P2"><text:span text:style-name="T2">DECLARAÇÃO DE INEXISTÊNCIA DE FATO IMPEDITIVO</text:span></text:p>
      <text:p text:style-name="P11"/>
      <text:p text:style-name="P7"><text:span text:style-name="T1">Ref.: EDITAL DE CREDENCIAMENTO Nº ____/20________</text:span></text:p>
      <text:p text:style-name="P11"/>
      <text:p text:style-name="P5"><text:span text:style-name="T1">A Empresa, ____________________,(razão social e de fantasia, se houver), ____________ (preencher de acordo com a situação da empresa), CNPJ/MF nº __________, com sede em ________________, fone ____________, fax ____________, celular _________ e e-mail _________ aqui representada pelo Senhor_______________ (a), ____________, portador da Cédula de Identidade RG n.º __________________ inscrito no CPF sob nº __________, residente e domiciliado na ___________________________________________________, para fins de participação no </text:span><text:span text:style-name="T2">Credenciamento n.º ______/20____</text:span><text:span text:style-name="T1"> da </text:span><text:span text:style-name="T6">Paraná Esporte</text:span><text:span text:style-name="T1">, declaro sob as penas da Lei, que até a data de abertura do Credenciamento, não existem fatos impeditivos para minha participação no Credenciamento, em especial a inexistência de declaração de inidoneidade para licitar ou contratar com o Poder Público, em qualquer de suas esferas, reconhecendo, desde já, como obrigatória, a comunicação a Paraná Esporte sobre a existência de qualquer fato superveniente que venha comprometer minha idoneidade, inclusive durante à atuação como Credenciado.</text:span></text:p>
      <text:p text:style-name="P9"/>
      <text:p text:style-name="P2"><text:span text:style-name="T1">E, por ser a expressão fiel da verdade, firma a presente.</text:span></text:p>
      <text:p text:style-name="P2"><text:span text:style-name="T1">(Local), de _____ de 202___.</text:span></text:p>
      <text:p text:style-name="P9"/>
      <text:p text:style-name="P9"/>
      <text:p text:style-name="P2"><text:span text:style-name="T1">(Identificação e assinatura da pessoa física ou Identificação e assinatura do representante legal da instituição)</text:span></text:p>
      <text:p text:style-name="P3"><text:span text:style-name="T5">(CPF da pessoa fís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0:28:15.623000000</meta:creation-date>
    <dc:date>2022-04-04T10:31:11.354000000</dc:date>
    <meta:editing-duration>PT2M55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91" meta:character-count="1392" meta:non-whitespace-character-count="1209"/>
  </office:meta>
</office:document-meta>
</file>