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1.64cm" fo:margin-right="2.274cm" fo:margin-top="0.164cm" fo:margin-bottom="0cm" style:contextual-spacing="false" fo:text-align="center" style:justify-single-word="false" fo:text-indent="0cm" style:auto-text-indent="false"/>
      <style:text-properties style:font-name="Arial1" fo:font-size="10pt" officeooo:paragraph-rsid="00107e3a" style:font-size-asian="10pt" style:font-size-complex="10pt"/>
    </style:style>
    <style:style style:name="P2" style:family="paragraph" style:parent-style-name="Standard">
      <style:paragraph-properties fo:margin-left="1.616cm" fo:margin-right="2.254cm" fo:margin-top="0.224cm" fo:margin-bottom="0cm" style:contextual-spacing="false" fo:text-align="center" style:justify-single-word="false" fo:text-indent="0cm" style:auto-text-indent="false"/>
      <style:text-properties style:font-name="Arial1" fo:font-size="10pt" officeooo:paragraph-rsid="00107e3a" style:font-size-asian="10pt" style:font-size-complex="10pt"/>
    </style:style>
    <style:style style:name="P3" style:family="paragraph" style:parent-style-name="Text_20_body">
      <style:paragraph-properties fo:margin-left="1.64cm" fo:margin-right="2.274cm" fo:line-height="0.445cm" fo:text-align="center" style:justify-single-word="false" fo:text-indent="0cm" style:auto-text-indent="false"/>
      <style:text-properties style:font-name="Arial1" fo:font-size="10pt" officeooo:paragraph-rsid="00107e3a" style:font-size-asian="10pt" style:font-size-complex="10pt"/>
    </style:style>
    <style:style style:name="P4" style:family="paragraph" style:parent-style-name="Text_20_body">
      <style:paragraph-properties fo:margin-left="0.388cm" fo:margin-right="0cm" fo:margin-top="0.164cm" fo:margin-bottom="0cm" style:contextual-spacing="false" fo:text-indent="0cm" style:auto-text-indent="false">
        <style:tab-stops>
          <style:tab-stop style:position="5.727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5" style:family="paragraph" style:parent-style-name="Text_20_body">
      <style:paragraph-properties fo:margin-left="0.173cm" fo:margin-right="0cm" fo:margin-top="0.164cm" fo:margin-bottom="0cm" style:contextual-spacing="false" fo:text-indent="0cm" style:auto-text-indent="false" fo:break-before="column">
        <style:tab-stops>
          <style:tab-stop style:position="7.336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6" style:family="paragraph" style:parent-style-name="Text_20_body">
      <style:paragraph-properties fo:margin-left="0.388cm" fo:margin-right="0cm" fo:margin-top="0.224cm" fo:margin-bottom="0cm" style:contextual-spacing="false" fo:text-indent="0cm" style:auto-text-indent="false">
        <style:tab-stops>
          <style:tab-stop style:position="11.557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7" style:family="paragraph" style:parent-style-name="Text_20_body">
      <style:paragraph-properties fo:margin-left="0.388cm" fo:margin-right="0cm" fo:margin-top="0.228cm" fo:margin-bottom="0cm" style:contextual-spacing="false" fo:text-indent="0cm" style:auto-text-indent="false">
        <style:tab-stops>
          <style:tab-stop style:position="2.484cm"/>
          <style:tab-stop style:position="4.637cm"/>
          <style:tab-stop style:position="6.484cm"/>
          <style:tab-stop style:position="9.814cm"/>
          <style:tab-stop style:position="11.765cm"/>
          <style:tab-stop style:position="15.439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8" style:family="paragraph" style:parent-style-name="Text_20_body">
      <style:paragraph-properties fo:margin-left="0.388cm" fo:margin-right="1.016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1.497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9" style:family="paragraph" style:parent-style-name="Text_20_body">
      <style:paragraph-properties fo:margin-left="3.288cm" fo:margin-right="3.925cm" fo:line-height="150%" fo:text-align="center" style:justify-single-word="false" fo:text-indent="0cm" style:auto-text-indent="false">
        <style:tab-stops>
          <style:tab-stop style:position="6.414cm"/>
          <style:tab-stop style:position="8.248cm"/>
        </style:tab-stops>
      </style:paragraph-properties>
      <style:text-properties style:font-name="Arial1" fo:font-size="10pt" officeooo:paragraph-rsid="00107e3a" style:font-size-asian="10pt" style:font-size-complex="10pt"/>
    </style:style>
    <style:style style:name="P10" style:family="paragraph" style:parent-style-name="Text_20_body">
      <style:paragraph-properties fo:margin-left="1.616cm" fo:margin-right="2.258cm" fo:margin-top="0.369cm" fo:margin-bottom="0cm" style:contextual-spacing="false" fo:line-height="150%" fo:text-align="center" style:justify-single-word="false" fo:text-indent="0cm" style:auto-text-indent="false"/>
      <style:text-properties style:font-name="Arial1" fo:font-size="10pt" officeooo:paragraph-rsid="00107e3a" style:font-size-asian="10pt" style:font-size-complex="10pt"/>
    </style:style>
    <style:style style:name="P11" style:family="paragraph" style:parent-style-name="Text_20_body">
      <style:paragraph-properties fo:margin-left="0.388cm" fo:margin-right="0cm" fo:margin-top="0.166cm" fo:margin-bottom="0cm" style:contextual-spacing="false" fo:text-indent="0cm" style:auto-text-indent="false"/>
      <style:text-properties style:font-name="Arial1" fo:font-size="10pt" officeooo:paragraph-rsid="00107e3a" style:font-size-asian="10pt" style:font-size-complex="10pt"/>
    </style:style>
    <style:style style:name="P12" style:family="paragraph" style:parent-style-name="Text_20_body">
      <style:text-properties style:font-name="Arial1" fo:font-size="10pt" officeooo:paragraph-rsid="00107e3a" style:font-size-asian="10pt" style:font-size-complex="10pt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Arial1" fo:font-size="10pt" officeooo:paragraph-rsid="00107e3a" style:font-size-asian="10pt" style:font-size-complex="10pt"/>
    </style:style>
    <style:style style:name="P14" style:family="paragraph" style:parent-style-name="Text_20_body">
      <style:paragraph-properties fo:margin-left="0.168cm" fo:margin-right="0cm" fo:margin-top="0.164cm" fo:margin-bottom="0cm" style:contextual-spacing="false" fo:text-indent="0cm" style:auto-text-indent="false" fo:break-before="column"/>
      <style:text-properties style:font-name="Arial1" fo:font-size="10pt" officeooo:paragraph-rsid="00107e3a" style:font-size-asian="10pt" style:font-size-complex="10pt"/>
    </style:style>
    <style:style style:name="P15" style:family="paragraph" style:parent-style-name="Text_20_body">
      <style:paragraph-properties fo:margin-top="0.019cm" fo:margin-bottom="0cm" style:contextual-spacing="false"/>
      <style:text-properties style:font-name="Arial1" fo:font-size="10pt" officeooo:paragraph-rsid="00107e3a" style:font-size-asian="10pt" style:font-size-complex="10pt"/>
    </style:style>
    <style:style style:name="P16" style:family="paragraph" style:parent-style-name="Text_20_body">
      <style:text-properties style:font-name="Arial1" fo:font-size="10pt" fo:font-weight="bold" officeooo:paragraph-rsid="00107e3a" style:font-size-asian="10pt" style:font-weight-asian="bold" style:font-size-complex="10pt"/>
    </style:style>
    <style:style style:name="P17" style:family="paragraph" style:parent-style-name="Text_20_body">
      <style:paragraph-properties fo:margin-left="3.288cm" fo:margin-right="3.925cm" fo:line-height="150%" fo:text-align="center" style:justify-single-word="false" fo:text-indent="0cm" style:auto-text-indent="false">
        <style:tab-stops>
          <style:tab-stop style:position="6.414cm"/>
          <style:tab-stop style:position="8.248cm"/>
        </style:tab-stops>
      </style:paragraph-properties>
      <style:text-properties style:font-name="Arial1" fo:font-size="10pt" fo:letter-spacing="-0.104cm" officeooo:paragraph-rsid="00107e3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fo:letter-spacing="-0.002cm" fo:font-weight="bold" style:font-weight-asian="bold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letter-spacing="-0.012cm" fo:font-weight="bold" style:font-weight-asian="bold"/>
    </style:style>
    <style:style style:name="T11" style:family="text">
      <style:text-properties fo:letter-spacing="0.019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12cm"/>
    </style:style>
    <style:style style:name="T14" style:family="text">
      <style:text-properties fo:letter-spacing="0.009cm"/>
    </style:style>
    <style:style style:name="T15" style:family="text">
      <style:text-properties fo:letter-spacing="0.016cm"/>
    </style:style>
    <style:style style:name="T16" style:family="text">
      <style:text-properties fo:letter-spacing="0.004cm"/>
    </style:style>
    <style:style style:name="T17" style:family="text">
      <style:text-properties fo:letter-spacing="-0.104cm"/>
    </style:style>
    <style:style style:name="T18" style:family="text">
      <style:text-properties fo:letter-spacing="0.108cm"/>
    </style:style>
    <style:style style:name="T19" style:family="text">
      <style:text-properties fo:color="#000000" loext:opacity="100%"/>
    </style:style>
    <style:style style:name="T20" style:family="text">
      <style:text-properties fo:letter-spacing="0.021cm"/>
    </style:style>
    <style:style style:name="T21" style:family="text">
      <style:text-properties fo:letter-spacing="0.018cm"/>
    </style:style>
    <style:style style:name="T22" style:family="text">
      <style:text-properties fo:letter-spacing="0.023cm"/>
    </style:style>
    <style:style style:name="T23" style:family="text">
      <style:text-properties fo:letter-spacing="0.065cm"/>
    </style:style>
    <style:style style:name="T24" style:family="text">
      <style:text-properties fo:letter-spacing="0.064cm"/>
    </style:style>
    <style:style style:name="Sect1" style:family="section">
      <style:section-properties style:editable="false">
        <style:columns fo:column-count="3">
          <style:column style:rel-width="22332*" fo:start-indent="0cm" fo:end-indent="0.035cm"/>
          <style:column style:rel-width="28619*" fo:start-indent="0.035cm" fo:end-indent="0.034cm"/>
          <style:column style:rel-width="14584*" fo:start-indent="0.03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EXO<text:span text:style-name="T7"> III</text:span></text:h>
      <text:p text:style-name="P2"><text:span text:style-name="T1">DECLARAÇÃO</text:span><text:span text:style-name="T6"> </text:span><text:span text:style-name="T1">DE</text:span><text:span text:style-name="T9"> </text:span><text:span text:style-name="T1">INEXISTÊNCIA</text:span><text:span text:style-name="T10"> </text:span><text:span text:style-name="T1">DE</text:span><text:span text:style-name="T9"> </text:span><text:span text:style-name="T1">FATO</text:span><text:span text:style-name="T6"> </text:span><text:span text:style-name="T1">IMPEDITIVO</text:span></text:p>
      <text:p text:style-name="P16"/>
      <text:p text:style-name="P16"/>
      <text:p text:style-name="P11">Ref.: EDITAL DE CREDENCIAMENTO Nº 01/2021</text:p>
      <text:p text:style-name="P12"/>
      <text:p text:style-name="P13"/>
      <text:section text:style-name="Sect1" text:name="Seção2">
        <text:p text:style-name="P4">Eu, <text:s/><text:span text:style-name="T11"><text:s/></text:span><text:span text:style-name="T12"><text:s/><text:tab/></text:span></text:p>
        <text:p text:style-name="P5">(nome <text:s/><text:span text:style-name="T13"><text:s/></text:span>do <text:s/><text:span text:style-name="T14"><text:s/></text:span>candidato), <text:s/><text:span text:style-name="T15"><text:s/></text:span><text:span text:style-name="T12"><text:s/><text:tab/></text:span></text:p>
        <text:p text:style-name="P14">(naturalidade),</text:p>
      </text:section>
      <text:p text:style-name="P6">portador<text:span text:style-name="T16"> </text:span>da<text:span text:style-name="T7"> </text:span>Cédula<text:span text:style-name="T16"> </text:span>de<text:span text:style-name="T2"> </text:span>Identidade<text:span text:style-name="T7"> </text:span>RG<text:span text:style-name="T7"> </text:span>n.º<text:span text:style-name="T12"><text:tab/></text:span>inscrito<text:span text:style-name="T2"> </text:span>no<text:span text:style-name="T7"> </text:span>CNPJ/MF sob</text:p>
      <text:p text:style-name="P7">nº<text:tab/><text:span text:style-name="T12"> <text:tab/></text:span>,<text:tab/>residente<text:tab/>e<text:tab/>domiciliado<text:tab/>na</text:p>
      <text:p text:style-name="P8"><text:span text:style-name="T12"><text:s/><text:tab/></text:span>(endereço completo) para<text:span text:style-name="T17"> </text:span>fins de<text:span text:style-name="T18"> </text:span>participação<text:span text:style-name="T18"> </text:span>no Credenciamento nº 01/202<text:span text:style-name="T19">2</text:span><text:span text:style-name="T7"> </text:span>da<text:span text:style-name="T18"> </text:span>PARANÁ<text:span text:style-name="T18"> </text:span>ESPORTE,<text:span text:style-name="T18"> </text:span>declaro<text:span text:style-name="T17"> </text:span>sob<text:span text:style-name="T11"> </text:span>as<text:span text:style-name="T20"> </text:span>penas<text:span text:style-name="T20"> </text:span>da<text:span text:style-name="T20"> </text:span>Lei,<text:span text:style-name="T21"> </text:span>que<text:span text:style-name="T20"> </text:span>até<text:span text:style-name="T20"> </text:span>a<text:span text:style-name="T20"> </text:span>data<text:span text:style-name="T20"> </text:span>de<text:span text:style-name="T11"> </text:span>abertura<text:span text:style-name="T21"> </text:span>do<text:span text:style-name="T11"> </text:span>Credenciamento,<text:span text:style-name="T22"> </text:span>objeto<text:span text:style-name="T20"> </text:span>do<text:span text:style-name="T20"> </text:span>Edital<text:span text:style-name="T11"> </text:span>nº <text:span text:style-name="T12">01/2022</text:span>, não existem fatos impeditivos para minha participação no Credenciamento,<text:span text:style-name="T7"> </text:span>em especial a inexistência de declaração de inidoneidade para licitar ou contratar com o<text:span text:style-name="T7"> </text:span>Poder Público, em qualquer de suas esferas, inclusive qualquer interesse conflitante em<text:span text:style-name="T7"> </text:span>razão da análise, pontuação ou emissão de pareceres em qualquer dos projetos inscritos<text:span text:style-name="T7"> </text:span>nos<text:span text:style-name="T23"> </text:span>editais<text:span text:style-name="T23"> </text:span>do<text:span text:style-name="T24"> </text:span>PROESPORTE<text:span text:style-name="T24"> </text:span>e<text:span text:style-name="T24"> </text:span>em<text:span text:style-name="T23"> </text:span>análise,<text:span text:style-name="T23"> </text:span>conforme<text:span text:style-name="T24"> </text:span>descreve<text:span text:style-name="T24"> </text:span>o<text:span text:style-name="T24"> </text:span>parágrafo<text:span text:style-name="T24"> </text:span>único<text:span text:style-name="T24"> </text:span>do<text:span text:style-name="T17"> </text:span>item<text:span text:style-name="T7"> </text:span>3.4.<text:span text:style-name="T7"> </text:span>do<text:span text:style-name="T7"> </text:span>presente<text:span text:style-name="T7"> </text:span>edital<text:span text:style-name="T7"> </text:span>de<text:span text:style-name="T7"> </text:span>credenciamento,<text:span text:style-name="T7"> </text:span>reconhecendo,<text:span text:style-name="T7"> </text:span>desde<text:span text:style-name="T7"> </text:span>já,<text:span text:style-name="T7"> </text:span>como<text:span text:style-name="T7"> </text:span>obrigatória, a comunicação à PARANÁ ESPORTE sobre a existência de qualquer fato<text:span text:style-name="T7"> </text:span>superveniente que venha comprometer minha idoneidade, inclusive durante à atuação<text:span text:style-name="T7"> </text:span>como<text:span text:style-name="T2"> </text:span>Credenciado.</text:p>
      <text:p text:style-name="P15"/>
      <text:p text:style-name="P9">E, por ser a expressão fiel da verdade, firmo a presente.<text:span text:style-name="T17"> </text:span></text:p>
      <text:p text:style-name="P17"/>
      <text:p text:style-name="P9"><text:span text:style-name="T4"><text:tab/></text:span><text:span text:style-name="T2"> </text:span>de<text:span text:style-name="T12"><text:tab/><text:tab/><text:tab/></text:span>de<text:span text:style-name="T5"> </text:span>20<text:span text:style-name="T12"><text:tab/><text:tab/></text:span>.</text:p>
      <text:p text:style-name="P10">(Identificação e assinatura da pessoa física ou Identificação e assinatura do<text:span text:style-name="T17"> </text:span>representante<text:span text:style-name="T8"> </text:span>legal<text:span text:style-name="T8"> </text:span>da instituição)</text:p>
      <text:p text:style-name="P3"><text:span text:style-name="T1">(CPF</text:span><text:span text:style-name="T3"> </text:span><text:span text:style-name="T1">da</text:span><text:span text:style-name="T3"> </text:span><text:span text:style-name="T1">pessoa</text:span><text:span text:style-name="T6"> </text:span><text:span text:style-name="T1">físic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8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0:22:29.937000000</meta:creation-date>
    <dc:date>2022-04-19T10:23:19.933000000</dc:date>
    <meta:editing-duration>PT50S</meta:editing-duration>
    <meta:editing-cycles>1</meta:editing-cycles>
    <meta:document-statistic meta:table-count="0" meta:image-count="0" meta:object-count="0" meta:page-count="1" meta:paragraph-count="13" meta:word-count="198" meta:character-count="1323" meta:non-whitespace-character-count="1114"/>
    <meta:generator>LibreOffice/7.2.1.2$Windows_X86_64 LibreOffice_project/87b77fad49947c1441b67c559c339af8f3517e22</meta:generator>
  </office:meta>
</office:document-meta>
</file>