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officeooo:paragraph-rsid="00039ab8" style:font-size-asian="11pt" style:language-asian="pt" style:country-asian="BR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39ab8" style:font-size-asian="11pt" style:language-asian="pt" style:country-asian="BR" style:font-name-complex="Arial1" style:font-size-complex="11pt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1pt" officeooo:paragraph-rsid="00039ab8" style:font-size-asian="11pt" style:language-asian="pt" style:country-asian="BR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39ab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39ab8"/>
    </style:style>
    <style:style style:name="P6" style:family="paragraph" style:parent-style-name="Standard">
      <style:paragraph-properties fo:line-height="150%"/>
      <style:text-properties officeooo:paragraph-rsid="00039ab8"/>
    </style:style>
    <style:style style:name="T1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/>
    </style:style>
    <style:style style:name="T2" style:family="text">
      <style:text-properties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language-asian="pt" style:country-asian="BR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V</text:span></text:p>
      <text:p text:style-name="P4"><text:span text:style-name="T2">DECLARAÇÃO DE INEXISTÊNCIA DE FATO IMPEDITIVO</text:span></text:p>
      <text:p text:style-name="P3"/>
      <text:p text:style-name="P6"><text:span text:style-name="T3">Ref.: EDITAL DE CREDENCIAMENTO Nº 03/2020</text:span></text:p>
      <text:p text:style-name="P3"/>
      <text:p text:style-name="P5"><text:span text:style-name="T3">A Empresa, ____________________,(razão social e de fantasia, se houver), ____________ (preencher de acordo com a situação da empresa), CNPJ/MF nº __________, com sede em ________________, fone ____________, fax ____________, celular _________ e e-mail _________ aqui representada pelo Senhor_______________ (a), ____________, portador da Cédula de Identidade RG n.º __________________ inscrito no CPF sob nº __________, residente e domiciliado na ___________________________________________________, para fins de participação no </text:span><text:span text:style-name="T2">Credenciamento n.º 03/2020</text:span><text:span text:style-name="T3"> da </text:span><text:span text:style-name="T4">Paraná Esporte</text:span><text:span text:style-name="T3">, declaro sob as penas da Lei, que até a data de abertura do Credenciamento, não existem fatos impeditivos para minha participação no Credenciamento, em especial a inexistência de declaração de inidoneidade para licitar ou contratar com o Poder Público, em qualquer de suas esferas, reconhecendo, desde já, como obrigatória, a comunicação a Paraná Esporte sobre a existência de qualquer fato superveniente que venha comprometer minha idoneidade, inclusive durante à atuação como Credenciado.</text:span></text:p>
      <text:p text:style-name="P2"/>
      <text:p text:style-name="P4"><text:span text:style-name="T3">E, por ser a expressão fiel da verdade, firma a presente.</text:span></text:p>
      <text:p text:style-name="P4"><text:span text:style-name="T3">(Local), de _____ de 202___.</text:span></text:p>
      <text:p text:style-name="P2"/>
      <text:p text:style-name="P2"/>
      <text:p text:style-name="P4"><text:span text:style-name="T3">(Identificação e assinatura da pessoa física ou Identificação e assinatura do representante legal da instituição)</text:span></text:p>
      <text:p text:style-name="P4"><text:span text:style-name="T3">(CPF da pessoa física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7:13:17.421000000</meta:creation-date>
    <dc:date>2022-03-28T17:13:47.739000000</dc:date>
    <meta:editing-duration>PT30S</meta:editing-duration>
    <meta:editing-cycles>1</meta:editing-cycles>
    <meta:document-statistic meta:table-count="0" meta:image-count="0" meta:object-count="0" meta:page-count="1" meta:paragraph-count="8" meta:word-count="191" meta:character-count="1378" meta:non-whitespace-character-count="1195"/>
    <meta:generator>LibreOffice/7.2.1.2$Windows_X86_64 LibreOffice_project/87b77fad49947c1441b67c559c339af8f3517e22</meta:generator>
  </office:meta>
</office:document-meta>
</file>