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7" style:family="table">
      <style:table-properties style:width="15.249cm" fo:margin-top="0cm" fo:margin-bottom="0cm" table:align="center" style:writing-mode="lr-tb"/>
    </style:style>
    <style:style style:name="Tabela7.A" style:family="table-column">
      <style:table-column-properties style:column-width="7.624cm"/>
    </style:style>
    <style:style style:name="Tabela7.B" style:family="table-column">
      <style:table-column-properties style:column-width="7.625cm"/>
    </style:style>
    <style:style style:name="Tabela7.1" style:family="table-row">
      <style:table-row-properties fo:keep-together="auto"/>
    </style:style>
    <style:style style:name="Tabela7.A1" style:family="table-cell">
      <style:table-cell-properties fo:background-color="transparent" fo:padding-left="0.191cm" fo:padding-right="0.191cm" fo:padding-top="0cm" fo:padding-bottom="0cm" fo:border="none">
        <style:background-image/>
      </style:table-cell-properties>
    </style:style>
    <style:style style:name="Tabela8" style:family="table">
      <style:table-properties style:width="15.249cm" fo:margin-top="0cm" fo:margin-bottom="0cm" table:align="center" style:writing-mode="lr-tb"/>
    </style:style>
    <style:style style:name="Tabela8.A" style:family="table-column">
      <style:table-column-properties style:column-width="7.624cm"/>
    </style:style>
    <style:style style:name="Tabela8.B" style:family="table-column">
      <style:table-column-properties style:column-width="7.625cm"/>
    </style:style>
    <style:style style:name="Tabela8.1" style:family="table-row">
      <style:table-row-properties fo:keep-together="auto"/>
    </style:style>
    <style:style style:name="Tabela8.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paragraph-properties fo:line-height="150%" fo:text-align="justify" style:justify-single-word="false"/>
      <style:text-properties officeooo:paragraph-rsid="000fc102"/>
    </style:style>
    <style:style style:name="P2" style:family="paragraph" style:parent-style-name="Standard">
      <style:paragraph-properties fo:margin-left="0cm" fo:margin-right="-0.004cm" fo:line-height="150%" fo:text-align="justify" style:justify-single-word="false" fo:text-indent="0cm" style:auto-text-indent="false"/>
      <style:text-properties officeooo:paragraph-rsid="000fc102"/>
    </style:style>
    <style:style style:name="P3" style:family="paragraph" style:parent-style-name="Standard">
      <style:paragraph-properties fo:line-height="150%" fo:text-align="center" style:justify-single-word="false" fo:orphans="0" fo:widows="0"/>
      <style:text-properties officeooo:paragraph-rsid="000fc102"/>
    </style:style>
    <style:style style:name="P4" style:family="paragraph" style:parent-style-name="Standard">
      <style:paragraph-properties fo:line-height="150%" fo:text-align="center" style:justify-single-word="false"/>
      <style:text-properties fo:color="#000000" loext:opacity="100%" style:font-name="Arial" fo:font-size="11pt" fo:font-weight="bold" officeooo:paragraph-rsid="000fc102" style:font-size-asian="11pt" style:language-asian="pt" style:country-asian="BR" style:font-weight-asian="bold" style:font-name-complex="Arial1" style:font-size-complex="11pt"/>
    </style:style>
    <style:style style:name="P5" style:family="paragraph" style:parent-style-name="Standard">
      <style:paragraph-properties fo:line-height="150%" fo:text-align="center" style:justify-single-word="false" fo:hyphenation-ladder-count="no-limit"/>
      <style:text-properties style:font-name="Arial" fo:font-size="11pt" fo:font-weight="bold" officeooo:paragraph-rsid="000fc102" style:font-size-asian="11pt" style:font-weight-asian="bold" style:font-name-complex="Arial1" style:font-size-complex="11pt" fo:hyphenate="true" fo:hyphenation-remain-char-count="2" fo:hyphenation-push-char-count="2" loext:hyphenation-no-caps="false"/>
    </style:style>
    <style:style style:name="P6" style:family="paragraph" style:parent-style-name="Standard">
      <style:paragraph-properties fo:line-height="150%" fo:text-align="justify" style:justify-single-word="false"/>
      <style:text-properties style:font-name="Arial" fo:font-size="11pt" fo:font-weight="bold" officeooo:paragraph-rsid="000fc102" style:font-size-asian="11pt" style:font-weight-asian="bold" style:font-name-complex="Arial1" style:font-size-complex="11pt" style:font-weight-complex="bold"/>
    </style:style>
    <style:style style:name="P7" style:family="paragraph" style:parent-style-name="Standard">
      <style:paragraph-properties fo:line-height="150%" fo:text-align="justify" style:justify-single-word="false"/>
      <style:text-properties style:font-name="Arial" fo:font-size="11pt" fo:font-weight="bold" officeooo:paragraph-rsid="000fc102" style:font-name-asian="Calibri" style:font-size-asian="11pt" style:font-weight-asian="bold" style:font-name-complex="Arial1" style:font-size-complex="11pt"/>
    </style:style>
    <style:style style:name="P8" style:family="paragraph" style:parent-style-name="Standard">
      <style:paragraph-properties fo:line-height="150%" fo:text-align="justify" style:justify-single-word="false"/>
      <style:text-properties style:font-name="Arial" fo:font-size="11pt" fo:font-weight="bold" officeooo:paragraph-rsid="000fc102" style:font-name-asian="Arial1" style:font-size-asian="11pt" style:font-weight-asian="bold" style:font-name-complex="Arial1" style:font-size-complex="11pt"/>
    </style:style>
    <style:style style:name="P9" style:family="paragraph" style:parent-style-name="Standard">
      <style:paragraph-properties fo:line-height="150%" fo:text-align="justify" style:justify-single-word="false"/>
      <style:text-properties style:font-name="Arial" fo:font-size="11pt" officeooo:paragraph-rsid="000fc102" style:font-size-asian="11pt" style:font-name-complex="Arial1" style:font-size-complex="11pt" style:font-weight-complex="bold"/>
    </style:style>
    <style:style style:name="P10" style:family="paragraph" style:parent-style-name="Standard">
      <style:paragraph-properties fo:margin-left="0cm" fo:margin-right="-0.004cm" fo:line-height="150%" fo:text-align="justify" style:justify-single-word="false" fo:text-indent="0cm" style:auto-text-indent="false"/>
      <style:text-properties style:font-name="Arial" fo:font-size="11pt" officeooo:paragraph-rsid="000fc102" style:font-size-asian="11pt" style:font-name-complex="Arial1" style:font-size-complex="11pt"/>
    </style:style>
    <style:style style:name="P11" style:family="paragraph" style:parent-style-name="Standard">
      <style:paragraph-properties fo:line-height="150%" fo:text-align="justify" style:justify-single-word="false"/>
      <style:text-properties style:font-name="Arial" fo:font-size="11pt" officeooo:paragraph-rsid="000fc102" style:font-size-asian="11pt" style:font-name-complex="Arial1" style:font-size-complex="11pt"/>
    </style:style>
    <style:style style:name="P12" style:family="paragraph" style:parent-style-name="Standard">
      <style:paragraph-properties fo:line-height="150%" fo:text-align="justify" style:justify-single-word="false"/>
      <style:text-properties style:font-name="Arial" fo:font-size="11pt" officeooo:paragraph-rsid="000fc102" style:font-name-asian="Calibri" style:font-size-asian="11pt" style:font-name-complex="Arial1" style:font-size-complex="11pt"/>
    </style:style>
    <style:style style:name="P13" style:family="paragraph" style:parent-style-name="Standard">
      <style:paragraph-properties fo:line-height="150%" fo:text-align="justify" style:justify-single-word="false"/>
      <style:text-properties style:font-name="Arial" fo:font-size="11pt" officeooo:paragraph-rsid="000fc102" style:font-name-asian="Arial1" style:font-size-asian="11pt" style:font-name-complex="Arial1" style:font-size-complex="11pt"/>
    </style:style>
    <style:style style:name="P14" style:family="paragraph" style:parent-style-name="Standard">
      <style:paragraph-properties fo:line-height="150%" fo:text-align="center" style:justify-single-word="false" fo:orphans="0" fo:widows="0"/>
      <style:text-properties style:font-name="Arial" fo:font-size="8pt" officeooo:paragraph-rsid="000fc102" style:font-name-asian="Arial1" style:font-size-asian="8pt" style:font-name-complex="Arial1" style:font-size-complex="11pt"/>
    </style:style>
    <style:style style:name="P15" style:family="paragraph" style:parent-style-name="Standard">
      <style:paragraph-properties fo:line-height="150%"/>
      <style:text-properties style:font-name="Arial" fo:font-size="8pt" officeooo:paragraph-rsid="000fc102" style:font-name-asian="Arial1" style:font-size-asian="8pt" style:font-name-complex="Arial1" style:font-size-complex="11pt"/>
    </style:style>
    <style:style style:name="P16" style:family="paragraph" style:parent-style-name="Standard">
      <style:paragraph-properties fo:line-height="150%" fo:text-align="center" style:justify-single-word="false"/>
      <style:text-properties fo:text-transform="uppercase" fo:color="#000000" loext:opacity="100%" style:font-name="Arial" fo:font-size="14pt" fo:font-weight="bold" officeooo:paragraph-rsid="000fc102" style:font-size-asian="14pt" style:font-weight-asian="bold" style:font-name-complex="Arial1" style:font-size-complex="14pt"/>
    </style:style>
    <style:style style:name="P17" style:family="paragraph" style:parent-style-name="Standard">
      <style:paragraph-properties fo:line-height="150%" fo:text-align="center" style:justify-single-word="false" fo:hyphenation-ladder-count="no-limit"/>
      <style:text-properties style:font-name="Arial" fo:font-size="11pt" fo:font-weight="bold" officeooo:paragraph-rsid="000fc102" style:font-size-asian="11pt" style:font-weight-asian="bold" style:font-name-complex="Arial1" style:font-size-complex="11pt" fo:hyphenate="true" fo:hyphenation-remain-char-count="2" fo:hyphenation-push-char-count="2" loext:hyphenation-no-caps="false"/>
    </style:style>
    <style:style style:name="P18" style:family="paragraph" style:parent-style-name="Standard">
      <style:paragraph-properties fo:margin-left="0cm" fo:margin-right="-0.004cm" fo:line-height="150%" fo:text-align="justify" style:justify-single-word="false" fo:text-indent="0cm" style:auto-text-indent="false"/>
      <style:text-properties style:font-name="Arial" fo:font-size="11pt" fo:font-weight="bold" officeooo:paragraph-rsid="000fc102" style:font-size-asian="11pt" style:font-weight-asian="bold" style:font-name-complex="Arial1" style:font-size-complex="11pt"/>
    </style:style>
    <style:style style:name="P19" style:family="paragraph" style:parent-style-name="Standard">
      <style:paragraph-properties fo:line-height="150%" fo:text-align="justify" style:justify-single-word="false"/>
      <style:text-properties style:font-name="Arial" fo:font-size="11pt" fo:font-weight="bold" officeooo:paragraph-rsid="000fc102" style:font-size-asian="11pt" style:font-weight-asian="bold" style:font-name-complex="Arial1" style:font-size-complex="11pt"/>
    </style:style>
    <style:style style:name="P20" style:family="paragraph" style:parent-style-name="Standard">
      <style:paragraph-properties fo:line-height="150%" fo:text-align="justify" style:justify-single-word="false"/>
      <style:text-properties style:font-name="Arial" fo:font-size="11pt" fo:font-weight="bold" officeooo:paragraph-rsid="000fc102" style:font-size-asian="11pt" style:font-weight-asian="bold" style:font-name-complex="Arial1" style:font-size-complex="11pt" style:font-weight-complex="bold"/>
    </style:style>
    <style:style style:name="P21" style:family="paragraph" style:parent-style-name="Standard">
      <style:paragraph-properties fo:line-height="150%" fo:text-align="justify" style:justify-single-word="false"/>
      <style:text-properties style:font-name="Arial" fo:font-size="11pt" fo:font-weight="bold" officeooo:paragraph-rsid="000fc102" style:font-name-asian="Calibri" style:font-size-asian="11pt" style:font-weight-asian="bold" style:font-name-complex="Arial1" style:font-size-complex="11pt"/>
    </style:style>
    <style:style style:name="P22" style:family="paragraph" style:parent-style-name="Standard">
      <style:paragraph-properties fo:line-height="150%" fo:text-align="justify" style:justify-single-word="false"/>
      <style:text-properties style:font-name="Arial" fo:font-size="11pt" fo:font-weight="bold" officeooo:paragraph-rsid="000fc102" style:font-name-asian="Arial1" style:font-size-asian="11pt" style:font-weight-asian="bold" style:font-name-complex="Arial1" style:font-size-complex="11pt"/>
    </style:style>
    <style:style style:name="P23" style:family="paragraph" style:parent-style-name="Standard">
      <style:paragraph-properties fo:margin-left="0cm" fo:margin-right="-0.004cm" fo:line-height="150%" fo:text-align="justify" style:justify-single-word="false" fo:text-indent="0cm" style:auto-text-indent="false"/>
      <style:text-properties style:font-name="Arial" fo:font-size="11pt" officeooo:paragraph-rsid="000fc102" style:font-size-asian="11pt" style:font-name-complex="Arial1" style:font-size-complex="11pt"/>
    </style:style>
    <style:style style:name="P24" style:family="paragraph" style:parent-style-name="Standard">
      <style:paragraph-properties fo:line-height="150%" fo:text-align="justify" style:justify-single-word="false"/>
      <style:text-properties style:font-name="Arial" fo:font-size="11pt" officeooo:paragraph-rsid="000fc102" style:font-name-asian="Arial1" style:font-size-asian="11pt" style:font-name-complex="Arial1" style:font-size-complex="11pt"/>
    </style:style>
    <style:style style:name="P25" style:family="paragraph" style:parent-style-name="Standard">
      <style:paragraph-properties fo:line-height="150%" fo:text-align="center" style:justify-single-word="false"/>
      <style:text-properties style:font-name="Arial" fo:font-size="11pt" officeooo:paragraph-rsid="000fc102" style:font-name-asian="Arial1" style:font-size-asian="11pt" style:font-name-complex="Arial1" style:font-size-complex="11pt"/>
    </style:style>
    <style:style style:name="P26" style:family="paragraph" style:parent-style-name="Text_20_body">
      <style:paragraph-properties fo:margin-left="0.049cm" fo:margin-right="0cm" fo:margin-top="0cm" fo:margin-bottom="0cm" style:contextual-spacing="false" fo:line-height="150%" fo:text-align="center" style:justify-single-word="false" fo:orphans="0" fo:widows="0" fo:text-indent="0cm" style:auto-text-indent="false"/>
      <style:text-properties officeooo:paragraph-rsid="001008a9"/>
    </style:style>
    <style:style style:name="P27" style:family="paragraph" style:parent-style-name="List_20_Paragraph" style:list-style-name="WWNum8">
      <style:paragraph-properties fo:margin-left="0cm" fo:margin-right="0cm" fo:margin-top="0cm" fo:margin-bottom="0cm" style:contextual-spacing="true" fo:line-height="150%" fo:text-align="justify" style:justify-single-word="false" fo:text-indent="0cm" style:auto-text-indent="false"/>
      <style:text-properties style:font-name="Arial" fo:font-size="11pt" officeooo:paragraph-rsid="000fc102" style:font-name-asian="Arial1" style:font-size-asian="11pt" style:font-name-complex="Arial1" style:font-size-complex="11pt"/>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style:font-name="Arial" fo:font-size="11pt" fo:font-weight="bold" officeooo:rsid="001008a9" style:font-size-asian="11pt" style:font-weight-asian="bold" style:font-name-complex="Arial1" style:font-size-complex="11pt" style:font-weight-complex="bold"/>
    </style:style>
    <style:style style:name="T4" style:family="text">
      <style:text-properties style:font-name="Arial" fo:font-size="11pt" fo:font-weight="bold" officeooo:rsid="000fc102" style:font-size-asian="11pt" style:font-weight-asian="bold" style:font-name-complex="Arial1" style:font-size-complex="11pt"/>
    </style:style>
    <style:style style:name="T5" style:family="text">
      <style:text-properties style:font-name="Arial" fo:font-size="11pt" fo:font-weight="bold" style:font-name-asian="Calibri" style:font-size-asian="11pt" style:font-weight-asian="bold" style:font-name-complex="Arial1" style:font-size-complex="11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font-size-asian="11pt" style:font-name-complex="Arial1" style:font-size-complex="11pt" style:font-weight-complex="bold"/>
    </style:style>
    <style:style style:name="T9" style:family="text">
      <style:text-properties style:font-name="Arial" fo:font-size="11pt" officeooo:rsid="001008a9" style:font-size-asian="11pt" style:font-name-complex="Arial1" style:font-size-complex="11pt" style:font-weight-complex="bold"/>
    </style:style>
    <style:style style:name="T10" style:family="text">
      <style:text-properties style:font-name="Arial" fo:font-size="11pt" style:font-name-asian="Calibri" style:font-size-asian="11pt" style:font-name-complex="Arial1" style:font-size-complex="11pt"/>
    </style:style>
    <style:style style:name="T11" style:family="text">
      <style:text-properties style:font-name="Arial" fo:font-size="11pt" style:font-name-asian="Arial1" style:font-size-asian="11pt" style:font-name-complex="Arial1" style:font-size-complex="11pt"/>
    </style:style>
    <style:style style:name="T12" style:family="text">
      <style:text-properties style:font-name="Arial" fo:font-size="8pt" style:font-name-asian="Arial Unicode MS" style:font-size-asian="8pt" style:font-name-complex="Arial1" style:font-size-complex="11pt"/>
    </style:style>
    <style:style style:name="T13" style:family="text">
      <style:text-properties style:font-name="Arial" fo:font-size="8pt" fo:font-weight="normal" style:font-name-asian="Arial Unicode MS" style:font-size-asian="8pt" style:font-weight-asian="normal" style:font-name-complex="Arial1" style:font-size-complex="11pt"/>
    </style:style>
    <style:style style:name="T14" style:family="text">
      <style:text-properties style:font-name="Arial" fo:font-size="10pt" fo:font-weight="bold" style:font-name-asian="Arial Unicode MS" style:font-size-asian="10pt"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NEXO iiI</text:p>
      <text:p text:style-name="P5">TERMO DE CREDENCIAMENTO</text:p>
      <text:p text:style-name="P5"/>
      <text:p text:style-name="P1"><text:span text:style-name="T8">A </text:span><text:span text:style-name="T2">PARANÁ ESPORTE</text:span><text:span text:style-name="T8">, autarquia estadual criada pela Lei Estadual n.º 11.066/1995 alterada pela Lei Estadual n.º 19.848/2019, inscrita no CNPJ sob n.º 00.470.117/0001-74, com sede à Rua Pastor Manoel Virgínio de Souza, n.º 1.020, Capão da Imbuia, Curitiba, Paraná, CEP 82.810-400, neste ato representada por seu Diretor Presidente, </text:span><text:span text:style-name="T2">WALMIR DA SILVA MATOS</text:span><text:span text:style-name="T8">, nomeado por meio do Decreto Estadual n.º 2.467/2019, portador da Cédula de Identidade RG n.º 945.106-4 SESP-PR e inscrito no CPF/MF sob n.º 202.415.779-34 e a empresa </text:span><text:span text:style-name="T2">XXXXXXXXXXXXXX</text:span><text:span text:style-name="T8"> inscrito no CNPJ sob o nº XXXXXXXXXXXXXXXXXXX, com sede em xxxxxxxxxxxxxxxxxxxxxxxxxxxxxxxxxxxxxxxxxxxxxxxxxxxxxxxxxxxxxxxxxxxxxxxxxxxxxxxxxxxxxx, </text:span><text:span text:style-name="T7">Estado do Paraná, com fulcro nos Decretos Estaduais nº 4.507/2009 e nº 4.732/2009, demais dispositivos aplicáveis e subsidiados pela Lei Estadual n.º 15.608/2007 e Lei nº 8.666/1993 <text:s/>firmam o presente </text:span><text:span text:style-name="T1">TERMO DE CREDENCIAMENTO</text:span><text:span text:style-name="T7"> que tem como parte integrante o contido no protocolo nº XXXXXXXXXX e o Edital de </text:span><text:span text:style-name="T1">Credenciamento n.º 0</text:span><text:span text:style-name="T4">1</text:span><text:span text:style-name="T1">/202</text:span><text:span text:style-name="T4">2</text:span><text:span text:style-name="T7">, bem como é regido pelos seguintes termos:</text:span></text:p>
      <text:p text:style-name="P6"/>
      <text:p text:style-name="P6">CLÁUSULA PRIMEIRA - DO OBJETO</text:p>
      <text:p text:style-name="P1"><text:span text:style-name="T2">1.1</text:span><text:span text:style-name="T8"> O presente Termo de Credenciamento tem como objeto o credenciamento para execução de </text:span><text:span text:style-name="T9">serviços de alimentação</text:span><text:span text:style-name="T8"> durante o projeto ou evento esportivo </text:span><text:span text:style-name="T9">realizado por esta autarquia</text:span><text:span text:style-name="T8">, conforme estabelecido no Edital de Credenciamento n.º </text:span><text:span text:style-name="T9">01/2022</text:span><text:span text:style-name="T8">, parte integrante e indissociável deste Instrumento.</text:span></text:p>
      <text:p text:style-name="P9"/>
      <text:p text:style-name="P6">CLÁUSULA SEGUNDA – DA VIGÊNCIA</text:p>
      <text:p text:style-name="P1"><text:span text:style-name="T2">2.1<text:tab/></text:span><text:span text:style-name="T8">O presente Termo de Credenciamento terá vigência de 12 (doze) meses a contar de sua assinatura, podendo ser prorrogado por meio de termo aditivo.</text:span></text:p>
      <text:p text:style-name="P9"/>
      <text:p text:style-name="P6">CLÁUSULA TERCEIRA – DAS OBRIGAÇÕES DAS PARTES</text:p>
      <text:p text:style-name="P9"/>
      <text:p text:style-name="P18">3.1 São obrigações dos credenciados:</text:p>
      <text:p text:style-name="P10"/>
      <text:p text:style-name="P10">3.1.1<text:tab/>Executar os serviços nas condições estipuladas no termo de referência, observando-se os parâmetros e as normas legais aplicáveis;</text:p>
      <text:p text:style-name="P10">3.1.2<text:tab/>Manter todas as condições de habilitação para o credenciamento, durante todo o período em que se mantiver credenciado;</text:p>
      <text:p text:style-name="P2"><text:span text:style-name="T7">3.1.3<text:tab/>Comunicar a Paraná Esporte, por escrito e com antecedência mínima de 10 (dez) dias úteis, os motivos de ordem técnica que impossibilitem a execução dos serviços ou quando </text:span><text:soft-page-break/><text:span text:style-name="T7">verificar condições inadequadas ou a iminência de fatos que possam prejudicar a perfeita prestação dos serviços;</text:span></text:p>
      <text:p text:style-name="P10">3.1.4<text:tab/>Responsabilizar-se integralmente pelo fiel cumprimento dos serviços contratados;</text:p>
      <text:p text:style-name="P10">3.1.5<text:tab/>Executar diretamente os serviços contratados, sem transferência de responsabilidade ou subcontratação;</text:p>
      <text:p text:style-name="P10">3.1.6<text:tab/>Manter sigilo, sob pena de responsabilidade civil, penal e administrativa, sobre qualquer assunto de interesse da Paraná Esporte ou de terceiros de que tomar conhecimento em razão da execução dos serviços;</text:p>
      <text:p text:style-name="P10">3.1.7<text:tab/>Prestar prontamente todos os esclarecimentos que forem solicitados pela ou a Paraná Esporte, cujas reclamações se obrigam a atender. </text:p>
      <text:p text:style-name="P10">3.1.8<text:tab/>Relatar a Paraná Esporte toda e qualquer irregularidade verificada no decorrer da prestação dos serviços;</text:p>
      <text:p text:style-name="P10">3.1.9 Possuir conta corrente em instituição financeira indicada pelo Estado, conforme determinação do Decreto Estadual n.º 4505/2016.</text:p>
      <text:p text:style-name="P11"/>
      <text:p text:style-name="P19">3.2 São obrigações da Contratante:</text:p>
      <text:p text:style-name="P11"/>
      <text:p text:style-name="P10">3.2.1<text:tab/>Realizar os pagamentos nos prazos e condições estabelecidas no Termo de Credenciamento;</text:p>
      <text:p text:style-name="P10">3.2.2<text:tab/>Disponibilizar quando solicitado a declaração de participação, com menção do período de atuação e as peculiaridades do serviço prestado;</text:p>
      <text:p text:style-name="P10">3.2.3 <text:tab/>Exercer a fiscalização da execução dos serviços por meio de servidor designado;</text:p>
      <text:p text:style-name="P10">3.2.4 <text:tab/>Proporcionar todas as condições necessárias, para que o credenciado possa cumprir o estabelecido no termo de credenciamento;</text:p>
      <text:p text:style-name="P10">3.2.5 <text:tab/>Prestar todas as informações e esclarecimentos necessários para a fiel execução, que venham a ser solicitadas;</text:p>
      <text:p text:style-name="P10">3.2.6<text:tab/>Outras obrigações estabelecidas no Anexo I – Termo de Referência de acordo com as peculiaridades da prestação do serviço.</text:p>
      <text:p text:style-name="P9"/>
      <text:p text:style-name="P6">CLÁUSULA QUARTA – FISCALIZAÇÃO</text:p>
      <text:p text:style-name="P1"><text:span text:style-name="T2">4.1</text:span><text:span text:style-name="T8"> Fica responsabilizado pelo acompanhamento e fiscalização do presente Termo de Credenciamento o </text:span><text:span text:style-name="T2">servidor </text:span><text:span text:style-name="T3">solicitante/organizador do evento</text:span><text:span text:style-name="T8">, ao qual compete avaliar o cumprimento das metas traçadas para o projeto.</text:span></text:p>
      <text:p text:style-name="P7"/>
      <text:p text:style-name="P7">CLÁUSULA QUINTA – DESVINCULAÇÃO TRABALHISTA</text:p>
      <text:p text:style-name="P1"><text:span text:style-name="T5">5.1</text:span><text:span text:style-name="T10"> <text:tab/>Não se estabelece, por força do presente Termo de Credenciamento, nenhum vínculo empregatício entre a Paraná Esporte e os prestadores de serviços relacionados para execução do objeto do Termo de Credenciamento.</text:span></text:p>
      <text:p text:style-name="P12"><text:soft-page-break/></text:p>
      <text:p text:style-name="P19">CLÁUSULA SEXTA – RESPONSABILIDADE CIVIL</text:p>
      <text:p text:style-name="P1"><text:span text:style-name="T1">6.1</text:span><text:span text:style-name="T7"> <text:tab/></text:span><text:span text:style-name="T10">Os partícipes serão responsáveis, individualmente, pela ação de medidas de segurança necessárias à execução deste Termo de Credenciamento, preservação de pessoas, bens e interesses próprios e de terceiros, assumindo total responsabilidade perante a outra parte e/ou terceiros por qualquer pedido de indenização, reclamação, ação administrativa ou judicial, prejuízos, custos, despesas, ou perdas decorrentes de danos diretos ou indiretos que tenham se originado da má execução, inexecução ou descumprimento deste Termo.</text:span></text:p>
      <text:p text:style-name="P11"/>
      <text:p text:style-name="P19">CLÁUSULA SÉTIMA – CASO FORTUITO OU DE FORÇA MAIOR</text:p>
      <text:p text:style-name="P1"><text:span text:style-name="T5">7.1 <text:tab/></text:span><text:span text:style-name="T10">Nenhuma dos partícipes será responsabilizado ou considerado faltoso por descumprimento de qualquer cláusula deste Termo de Credenciamento, se impedida de desempenhar suas funções por motivo de caso fortuito ou força maior.</text:span></text:p>
      <text:p text:style-name="P6"/>
      <text:p text:style-name="P6">CLÁUSULA OITAVA – ALTERAÇÕES</text:p>
      <text:p text:style-name="P1"><text:span text:style-name="T2">8.1<text:tab/></text:span><text:span text:style-name="T8">O presente </text:span><text:span text:style-name="T10">Termo de Credenciamento</text:span><text:span text:style-name="T8"> pode ser alterado e/ou prorrogado mediante acordo prévio entre os partícipes, constituindo-se as alterações ajustadas em objeto de Termos Aditivos, que serão parte integrante para todos os efeitos deste termo.</text:span></text:p>
      <text:p text:style-name="P8"/>
      <text:p text:style-name="P8">CLÁUSULA DÉCIMA – DESCREDENCIAMENTO </text:p>
      <text:p text:style-name="P1"><text:span text:style-name="T6">9.1</text:span><text:span text:style-name="T11"><text:tab/>Poderá ser solicitado o descredenciamento por escrito a qualquer tempo.</text:span></text:p>
      <text:p text:style-name="P13"/>
      <text:p text:style-name="P1"><text:span text:style-name="T6">9.2</text:span><text:span text:style-name="T11"> São hipóteses de descredenciamento, dentre outras:</text:span></text:p>
      <text:list xml:id="list3717296005" text:style-name="WWNum8">
        <text:list-item>
          <text:p text:style-name="P27">Transferir ou ceder suas obrigações, no todo ou em parte, a terceiros;</text:p>
        </text:list-item>
        <text:list-item>
          <text:p text:style-name="P27">Executar os serviços em desacordo com as normas técnicas ou especificações, independente da obrigação de fazer as correções necessárias às suas expensas;</text:p>
        </text:list-item>
        <text:list-item>
          <text:p text:style-name="P27">Desatender as determinações da fiscalização;</text:p>
        </text:list-item>
        <text:list-item>
          <text:p text:style-name="P27">Cometer qualquer infração às normas legais federais, estaduais e municipais;</text:p>
        </text:list-item>
        <text:list-item>
          <text:p text:style-name="P27">Praticar por ação ou omissão, qualquer ato que, por imprudência, imperícia, negligência, dolo ou má-fé, venha causar danos a Paraná Esporte, independente da obrigação do credenciado contratado em reparar os danos causados.</text:p>
        </text:list-item>
        <text:list-item>
          <text:p text:style-name="P27">Além dos motivos previstos em lei e neste Edital, e anexos, poderão ensejar o descredenciamento e aplicação de multa:</text:p>
        </text:list-item>
        <text:list-item>
          <text:p text:style-name="P27">Alteração social ou modificação de finalidade ou estrutura que, a juízo da contratante, prejudique o cumprimento do contrato;</text:p>
        </text:list-item>
        <text:list-item>
          <text:p text:style-name="P27">Prestar informações inexatas à Paraná Esporte ou causar embaraços à fiscalização do serviço contratado;</text:p>
        </text:list-item>
        <text:list-item>
          <text:p text:style-name="P27"><text:soft-page-break/>Envolvimento do credenciado, por qualquer meio, em protesto de títulos, execução fiscal e emissão de cheques sem a suficiente provisão de fundos ou qualquer outro fato que desabonem ou comprometam a sua capacidade econômico-financeira ou caracterize a sua insolvência;</text:p>
        </text:list-item>
        <text:list-item>
          <text:p text:style-name="P27">Utilizar, em benefício próprio ou de terceiros, informações não divulgadas ao público e às quais tenha acesso, por força de suas atribuições contratuais e outras que contrariem as condições estabelecidas pelo órgão ou entidade contratante;</text:p>
        </text:list-item>
        <text:list-item>
          <text:p text:style-name="P27">Venha a ser declarado inidôneo ou punido com proibição de licitar com qualquer órgão da Administração Pública, direta ou indireta, Federal, Estadual, Municipal ou do Distrito Federal;</text:p>
        </text:list-item>
        <text:list-item>
          <text:p text:style-name="P27">O desempenho insatisfatório na execução dos serviços pelo credenciado, conforme relatório do gestor do contrato.</text:p>
        </text:list-item>
      </text:list>
      <text:p text:style-name="P13"/>
      <text:p text:style-name="P1"><text:span text:style-name="T6">9.3</text:span><text:span text:style-name="T11"> <text:tab/>Em todos os casos do descredenciamento caberá, pedido de reconsideração, no prazo de 05 (cinco) dias úteis, a contar da data da intimação do ato de descredenciamento, salvo quando for decorrente de cumprimento de ordem judicial, sem prejuízo do contraditório e da ampla defesa.</text:span></text:p>
      <text:p text:style-name="P13"/>
      <text:p text:style-name="P1"><text:span text:style-name="T6">9.4</text:span><text:span text:style-name="T11"> <text:tab/>Poderão ainda ser aplicadas as penalidades previstas no edital de credenciamento, as quais são independentes entre si, podendo ser aplicadas isoladas ou cumulativamente, sem prejuízo de outras medidas cabíveis, garantida a ampla defesa e o contraditório, acarretando, de acordo com a situação, o descredenciamento, independentemente de interpelação judicial ou extrajudicial, conforme dispõe os artigos 128 a 131 da Lei Estadual nº 15.608/2007.</text:span></text:p>
      <text:p text:style-name="P8"/>
      <text:p text:style-name="P8">CLÁUSULA DÉCIMA – PUBLICAÇÃO</text:p>
      <text:p text:style-name="P1"><text:span text:style-name="T6">10.1 <text:tab/></text:span><text:span text:style-name="T11">A Publicação resumida do presente Termo de Credenciamento será efetivada por extrato no Diário Oficial do Estado do Paraná.</text:span></text:p>
      <text:p text:style-name="P13"/>
      <text:p text:style-name="P19">CLÁUSULA DÉCIMA PRIMEIRA - FORO</text:p>
      <text:p text:style-name="P1"><text:span text:style-name="T1">11.1 <text:tab/></text:span><text:span text:style-name="T7">Fica eleito o foro da Comarca da Região Metropolitana de Curitiba, Capital do Estado do Paraná, para dirimir quaisquer dúvidas ou questões decorrentes do presente Termo, com expressa renúncia de qualquer outro, por mais privilegiado que seja ou venha a ser.</text:span></text:p>
      <text:p text:style-name="P13">E por estarem plenamente de acordo com o ajustado, os partícipes firmam o presente Instrumento em 02 (duas) vias de igual forma e teor, na presença de duas testemunhas, obrigando-se ao fiel cumprimento de suas disposições, para que produza os efeitos legais.</text:p>
      <text:p text:style-name="P25">Curitiba, XX de xxxxxxxxxxx de xxxx.</text:p>
      <table:table table:name="Tabela7" table:style-name="Tabela7">
        <table:table-column table:style-name="Tabela7.A"/>
        <table:table-column table:style-name="Tabela7.B"/>
        <table:table-row table:style-name="Tabela7.1">
          <table:table-cell table:style-name="Tabela7.A1" office:value-type="string">
            <text:p text:style-name="P3"><text:span text:style-name="Strong"><text:span text:style-name="T12">XXXXXXXXXXXX</text:span></text:span></text:p>
            <text:p text:style-name="P14">Credenciado</text:p>
          </table:table-cell>
          <table:table-cell table:style-name="Tabela7.A1" office:value-type="string">
            <text:p text:style-name="P26"><text:span text:style-name="Fonte_20_parág._20_padrão1"><text:span text:style-name="T14">WALMIR DA SILVA MATOS</text:span></text:span></text:p>
            <text:p text:style-name="P3"><text:span text:style-name="Strong"><text:span text:style-name="T13">Diretor Presidente</text:span></text:span></text:p>
          </table:table-cell>
        </table:table-row>
      </table:table>
      <text:p text:style-name="P15"/>
      <table:table table:name="Tabela8" table:style-name="Tabela8">
        <table:table-column table:style-name="Tabela8.A"/>
        <table:table-column table:style-name="Tabela8.B"/>
        <table:table-row table:style-name="Tabela8.1">
          <table:table-cell table:style-name="Tabela8.A1" office:value-type="string">
            <text:p text:style-name="P3"><text:span text:style-name="Strong"><text:span text:style-name="T12">XXXXXXXXXXXX</text:span></text:span></text:p>
            <text:p text:style-name="P14">Testemunha</text:p>
            <text:p text:style-name="P14">RG n.º</text:p>
          </table:table-cell>
          <table:table-cell table:style-name="Tabela8.A1" office:value-type="string">
            <text:p text:style-name="P3"><text:span text:style-name="Strong"><text:span text:style-name="T12">XXXXXXXXXXXX</text:span></text:span></text:p>
            <text:p text:style-name="P14">Testemunha</text:p>
            <text:p text:style-name="P14">RG n.º</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1.249cm" fo:margin-right="0.76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Strong" style:family="text">
      <style:text-properties fo:font-weight="bold" style:font-weight-asian="bold" style:font-weight-complex="bold"/>
    </style:style>
    <style:style style:name="Fonte_20_parág._20_padrão1" style:display-name="Fonte parág. padrão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8T17:10:43.469000000</meta:creation-date>
    <dc:date>2022-03-31T12:04:52.945000000</dc:date>
    <meta:editing-duration>PT5M48S</meta:editing-duration>
    <meta:editing-cycles>2</meta:editing-cycles>
    <meta:generator>LibreOffice/7.2.1.2$Windows_X86_64 LibreOffice_project/87b77fad49947c1441b67c559c339af8f3517e22</meta:generator>
    <meta:document-statistic meta:table-count="2" meta:image-count="0" meta:object-count="0" meta:page-count="4" meta:paragraph-count="68" meta:word-count="1279" meta:character-count="8850" meta:non-whitespace-character-count="7628"/>
  </office:meta>
</office:document-meta>
</file>