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597b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officeooo:paragraph-rsid="001f597b" style:language-asian="pt" style:country-asian="BR" style:font-name-complex="Arial1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officeooo:paragraph-rsid="001f597b" style:language-asian="pt" style:country-asian="BR" style:font-name-complex="Arial1"/>
    </style:style>
    <style:style style:name="P4" style:family="paragraph" style:parent-style-name="Standard">
      <style:text-properties fo:color="#000000" loext:opacity="100%" style:font-name="Arial" officeooo:paragraph-rsid="001f597b" style:language-asian="pt" style:country-asian="BR" style:font-name-complex="Arial1"/>
    </style:style>
    <style:style style:name="P5" style:family="paragraph" style:parent-style-name="Standard">
      <style:paragraph-properties fo:text-align="justify" style:justify-single-word="false"/>
      <style:text-properties officeooo:paragraph-rsid="001f597b"/>
    </style:style>
    <style:style style:name="P6" style:family="paragraph" style:parent-style-name="Standard">
      <style:text-properties officeooo:paragraph-rsid="001f597b"/>
    </style:style>
    <style:style style:name="T1" style:family="text">
      <style:text-properties style:font-name="Arial" style:font-name-complex="Arial1"/>
    </style:style>
    <style:style style:name="T2" style:family="text">
      <style:text-properties fo:color="#000000" loext:opacity="100%" style:font-name="Arial" fo:font-weight="bold" style:language-asian="pt" style:country-asian="BR" style:font-weight-asian="bold" style:font-name-complex="Arial1"/>
    </style:style>
    <style:style style:name="T3" style:family="text">
      <style:text-properties fo:color="#000000" loext:opacity="100%" style:font-name="Arial" style:language-asian="pt" style:country-asian="B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NEXO IV</text:span></text:p>
      <text:p text:style-name="P1"><text:span text:style-name="T2">DECLARAÇÃO DE INEXISTÊNCIA DE FATO IMPEDITIVO</text:span></text:p>
      <text:p text:style-name="P4"/>
      <text:p text:style-name="P6"><text:span text:style-name="T3">Ref.: EDITAL DE CREDENCIAMENTO Nº _____/__________</text:span></text:p>
      <text:p text:style-name="P4"/>
      <text:p text:style-name="P5"><text:span text:style-name="T3">Eu, ___________________________________________________ (nome do candidato), _______________________________ (naturalidade), portador da Cédula de Identidade RG n.º ___________________ inscrito no CPF sob nº __________________, residente e domiciliado na ___________________________________________________ (endereço completo) para fins de participação no Credenciamento n.º ____/_______ da </text:span><text:span text:style-name="T1">Paraná Esporte</text:span><text:span text:style-name="T3">, declaro sob as penas da Lei, que até a data de abertura do Credenciamento, não existem fatos impeditivos para minha participação no Credenciamento, em especial a inexistência de declaração de inidoneidade para licitar ou contratar com o Poder Público, em qualquer de suas esferas, reconhecendo, desde já, como obrigatória, a comunicação a Paraná Esporte sobre a existência de qualquer fato superveniente que venha comprometer minha idoneidade, inclusive durante à atuação como Credenciado.</text:span></text:p>
      <text:p text:style-name="P3"/>
      <text:p text:style-name="P1"><text:span text:style-name="T3">E, por ser a expressão fiel da verdade, firma a presente.</text:span></text:p>
      <text:p text:style-name="P2"/>
      <text:p text:style-name="P1"><text:span text:style-name="T3">________________, _____ de ___________________ de _________.</text:span></text:p>
      <text:p text:style-name="P3"/>
      <text:p text:style-name="P3"/>
      <text:p text:style-name="P3"/>
      <text:p text:style-name="P3"/>
      <text:p text:style-name="P1"><text:span text:style-name="T3">_______________________________________________</text:span></text:p>
      <text:p text:style-name="P1"><text:span text:style-name="T3">(assinatura da pessoa física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1:16:18.833000000</meta:creation-date>
    <dc:date>2021-10-13T11:20:40.008000000</dc:date>
    <meta:editing-duration>PT4M21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147" meta:character-count="1192" meta:non-whitespace-character-count="1053"/>
  </office:meta>
</office:document-meta>
</file>