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size="11pt" officeooo:paragraph-rsid="0019a375" style:font-size-asian="11pt" style:font-name-complex="Arial1"/>
    </style:style>
    <style:style style:name="P2" style:family="paragraph" style:parent-style-name="Standard">
      <style:text-properties fo:color="#000000" style:font-name="Arial1" fo:font-size="11pt" officeooo:paragraph-rsid="0019a375" style:font-size-asian="11pt" style:font-name-complex="Arial1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pt" officeooo:paragraph-rsid="0019a375" style:font-size-asian="11pt" style:font-name-complex="Arial1"/>
    </style:style>
    <style:style style:name="P4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19a375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style:font-name="Arial1" fo:font-size="11pt" style:font-size-asian="11pt" style:font-name-complex="Arial1"/>
    </style:style>
    <style:style style:name="T3" style:family="text">
      <style:text-properties fo:color="#000000" style:font-name="Arial1" fo:font-size="11pt" fo:font-weight="bold" style:font-size-asian="11pt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CLARAÇÃO DE CUMPRIMENTO DO DISPOSTO NO INCISO XXXIII DO ART. 7º DA CONSTITUIÇÃO FEDERAL (LEI FEDERAL Nº 9.854/99)</text:p>
      <text:p text:style-name="P2"/>
      <text:p text:style-name="P2"/>
      <text:p text:style-name="P2">Ref.: EDITAL DE CREDENCIAMENTO Nº .......</text:p>
      <text:p text:style-name="P2"/>
      <text:p text:style-name="P2"/>
      <text:p text:style-name="P4"><text:span text:style-name="T2">A Empresa ____________________ (razão social e de fantasia, se houver), ____________ (preencher de acordo com a situação da empresa), inscrita no CNPJ/MF sob n. ______________, por intermédio de seu representante legal o(a) Sr.(a) ______________________________________, portador(a) da Carteira de Identidade nº __________________ e inscrito(a) no CPF sob nº ___________________, </text:span><text:span text:style-name="T3">DECLARA</text:span><text:span text:style-name="T2">, para fins do disposto no inciso V do art. 27 da Lei n. 8.666, de 21 de junho de 1.993, acrescido pela Lei n. 9.854, de 27 de outubro de 1.999, e da Lei Estadual nº 145.608/07 que não emprega menor de dezoito anos em trabalho noturno, perigoso ou insalubre e não emprega menor de dezesseis anos.</text:span></text:p>
      <text:p text:style-name="P2"/>
      <text:p text:style-name="P2">Ressalva: emprega menor, a partir de catorze anos, na condição de aprendiz.</text:p>
      <text:p text:style-name="P2"/>
      <text:p text:style-name="P2">(Local), <text:s text:c="8"/>de <text:s text:c="11"/>de 20____</text:p>
      <text:p text:style-name="P2"/>
      <text:p text:style-name="P2">(Identificação e assinatura da pessoa física ou Identificação e assinatura do representante legal da instituição)</text:p>
      <text:p text:style-name="P1">(CPF da pessoa física e CNPJ/MF da instituiçã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1T11:36:21.105000000</meta:creation-date>
    <dc:date>2021-08-11T11:37:17.713000000</dc:date>
    <meta:editing-duration>PT56S</meta:editing-duration>
    <meta:editing-cycles>1</meta:editing-cycles>
    <meta:document-statistic meta:table-count="0" meta:image-count="0" meta:object-count="0" meta:page-count="1" meta:paragraph-count="7" meta:word-count="169" meta:character-count="1114" meta:non-whitespace-character-count="933"/>
    <meta:generator>LibreOffice/6.4.7.2$Windows_X86_64 LibreOffice_project/639b8ac485750d5696d7590a72ef1b496725cfb5</meta:generator>
  </office:meta>
</office:document-meta>
</file>